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f332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eaa7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229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f332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eaa75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3165f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style:text-underline-style="none" officeooo:rsid="0005c88c"/>
    </style:style>
    <style:style style:name="T6" style:family="text">
      <style:text-properties style:text-underline-style="none" officeooo:rsid="00229090"/>
    </style:style>
    <style:style style:name="T7" style:family="text">
      <style:text-properties style:text-underline-style="none" officeooo:rsid="0029bf4f"/>
    </style:style>
    <style:style style:name="T8" style:family="text">
      <style:text-properties style:text-underline-style="none" officeooo:rsid="002abaf5"/>
    </style:style>
    <style:style style:name="T9" style:family="text">
      <style:text-properties style:text-underline-style="none" officeooo:rsid="00170479"/>
    </style:style>
    <style:style style:name="T10" style:family="text">
      <style:text-properties style:text-underline-style="none" officeooo:rsid="002db552"/>
    </style:style>
    <style:style style:name="T11" style:family="text">
      <style:text-properties style:text-underline-style="none" officeooo:rsid="002e211e"/>
    </style:style>
    <style:style style:name="T12" style:family="text">
      <style:text-properties style:text-underline-style="none" officeooo:rsid="002f3321"/>
    </style:style>
    <style:style style:name="T13" style:family="text">
      <style:text-properties style:text-underline-style="none" officeooo:rsid="003165f8"/>
    </style:style>
    <style:style style:name="T14" style:family="text">
      <style:text-properties fo:color="#1d2129" style:text-underline-style="none" fo:font-weight="normal" officeooo:rsid="001e9798" style:font-weight-asian="normal" style:font-weight-complex="normal"/>
    </style:style>
    <style:style style:name="T15" style:family="text">
      <style:text-properties fo:color="#1d2129" style:text-underline-style="none" fo:font-weight="normal" officeooo:rsid="0005c88c" style:font-weight-asian="normal" style:font-weight-complex="normal"/>
    </style:style>
    <style:style style:name="T16" style:family="text">
      <style:text-properties fo:color="#1d2129" style:text-underline-style="none" fo:font-weight="normal" officeooo:rsid="00229090" style:font-weight-asian="normal" style:font-weight-complex="normal"/>
    </style:style>
    <style:style style:name="T17" style:family="text">
      <style:text-properties fo:color="#1d2129" style:text-underline-style="none" fo:font-weight="normal" officeooo:rsid="0029bf4f" style:font-weight-asian="normal" style:font-weight-complex="normal"/>
    </style:style>
    <style:style style:name="T18" style:family="text">
      <style:text-properties fo:color="#1d2129" style:text-underline-style="none" fo:font-weight="normal" officeooo:rsid="002abaf5" style:font-weight-asian="normal" style:font-weight-complex="normal"/>
    </style:style>
    <style:style style:name="T19" style:family="text">
      <style:text-properties fo:color="#1d2129" style:text-underline-style="none" fo:font-weight="normal" officeooo:rsid="00170479" style:font-weight-asian="normal" style:font-weight-complex="normal"/>
    </style:style>
    <style:style style:name="T20" style:family="text">
      <style:text-properties fo:color="#1d2129" style:text-underline-style="none" fo:font-weight="normal" officeooo:rsid="002db552" style:font-weight-asian="normal" style:font-weight-complex="normal"/>
    </style:style>
    <style:style style:name="T21" style:family="text">
      <style:text-properties fo:color="#1d2129" style:text-underline-style="none" fo:font-weight="normal" officeooo:rsid="002d0738" style:font-weight-asian="normal" style:font-weight-complex="normal"/>
    </style:style>
    <style:style style:name="T22" style:family="text">
      <style:text-properties fo:color="#1d2129" style:text-underline-style="none" fo:font-weight="normal" officeooo:rsid="002e211e" style:font-weight-asian="normal" style:font-weight-complex="normal"/>
    </style:style>
    <style:style style:name="T23" style:family="text">
      <style:text-properties fo:color="#1d2129" style:text-underline-style="none" fo:font-weight="normal" officeooo:rsid="002f3321" style:font-weight-asian="normal" style:font-weight-complex="normal"/>
    </style:style>
    <style:style style:name="T24" style:family="text">
      <style:text-properties fo:color="#1d2129" style:text-underline-style="none" fo:font-weight="normal" officeooo:rsid="003165f8" style:font-weight-asian="normal" style:font-weight-complex="normal"/>
    </style:style>
    <style:style style:name="T25" style:family="text">
      <style:text-properties fo:color="#1d2129" style:text-underline-style="none" fo:font-weight="normal" officeooo:rsid="0033a536" style:font-weight-asian="normal" style:font-weight-complex="normal"/>
    </style:style>
    <style:style style:name="T26" style:family="text">
      <style:text-properties officeooo:rsid="002f3321"/>
    </style:style>
    <style:style style:name="T27" style:family="text">
      <style:text-properties officeooo:rsid="003165f8"/>
    </style:style>
    <style:style style:name="T28" style:family="text">
      <style:text-properties officeooo:rsid="0033a5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7">3.957</text:span>/20<text:span text:style-name="T26">20</text:span></text:p>
      <text:p text:style-name="P14"><text:span text:style-name="T10">A</text:span><text:span text:style-name="T7">sfaltamen</text:span><text:span text:style-name="T8">to d</text:span><text:span text:style-name="T5">a </text:span><text:span text:style-name="T13">R</text:span><text:span text:style-name="T5">ua</text:span><text:span text:style-name="T6"> </text:span><text:span text:style-name="T10">O</text:span><text:span text:style-name="T11">slo, da </text:span><text:span text:style-name="T13">R</text:span><text:span text:style-name="T11">ua Heron Domingues até a </text:span><text:span text:style-name="T13">Rua</text:span><text:span text:style-name="T11"> J</text:span><text:span text:style-name="T12">oaquim Gonçalves Ledo</text:span><text:span text:style-name="T10">,</text:span><text:span text:style-name="T9"> </text:span><text:span text:style-name="T10">Bairro </text:span><text:span text:style-name="T9">Canudos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9"><text:span text:style-name="T20">A</text:span><text:span text:style-name="T17">sfaltamen</text:span><text:span text:style-name="T18">to d</text:span><text:span text:style-name="T15">a </text:span><text:span text:style-name="T24">R</text:span><text:span text:style-name="T15">ua</text:span><text:span text:style-name="T16"> </text:span><text:span text:style-name="T20">O</text:span><text:span text:style-name="T22">slo, da </text:span><text:span text:style-name="T24">R</text:span><text:span text:style-name="T22">ua Heron Domingues até a </text:span><text:span text:style-name="T24">Rua</text:span><text:span text:style-name="T22"> J</text:span><text:span text:style-name="T23">oaquim Gonçalves Ledo</text:span><text:span text:style-name="T20">,</text:span><text:span text:style-name="T19"> </text:span><text:span text:style-name="T20">Bairro </text:span><text:span text:style-name="T19">Canudos</text:span><text:span text:style-name="T14">. </text:span><text:span text:style-name="T21">O asfaltament</text:span><text:span text:style-name="T23">o deste trecho da </text:span><text:span text:style-name="T25">R</text:span><text:span text:style-name="T23">ua Oslo, também conhecida na localidade como Travessa Ortiz, </text:span><text:span text:style-name="T21">é uma reivindicação antiga dos moradores da </text:span><text:span text:style-name="T23">Vila Iguaçu</text:span><text:span text:style-name="T21">, com </text:span><text:span text:style-name="T22">aproximadamente </text:span><text:span text:style-name="T21">100 mts,</text:span><text:span text:style-name="T20"> é </text:span><text:span text:style-name="T22">um dos</text:span><text:span text:style-name="T20"> único</text:span><text:span text:style-name="T22">s</text:span><text:span text:style-name="T20"> trecho</text:span><text:span text:style-name="T22">s</text:span><text:span text:style-name="T20"> da </text:span><text:span text:style-name="T25">R</text:span><text:span text:style-name="T22">ua Oslo</text:span><text:span text:style-name="T20"> ainda não asfaltad</text:span><text:span text:style-name="T23">o</text:span><text:span text:style-name="T20"> e </text:span><text:span text:style-name="T21">contemplaria </text:span><text:span text:style-name="T23">quase uma centena</text:span><text:span text:style-name="T21"> </text:span><text:span text:style-name="T23">de </text:span><text:span text:style-name="T21">famílias.</text:span></text:p>
      <text:p text:style-name="P13"/>
      <text:p text:style-name="P11"><text:tab/><text:tab/>Novo Hamburgo, <text:span text:style-name="T26">09 de dezembro</text:span> de 20<text:span text:style-name="T26">20</text:span>.</text:p>
      <text:p text:style-name="P11"/>
      <text:p text:style-name="P10"/>
      <text:p text:style-name="P10"/>
      <text:p text:style-name="P7">Vereador <text:span text:style-name="T3">Nor Boeno</text:span></text:p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9T13:25:31.055735719</dc:date>
    <meta:print-date>2016-10-24T11:21:00</meta:print-date>
    <meta:editing-cycles>25</meta:editing-cycles>
    <meta:editing-duration>PT3H4M6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4" meta:word-count="188" meta:character-count="1156" meta:non-whitespace-character-count="978"/>
  </office:meta>
</office:document-meta>
</file>