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1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ac02c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2ce1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d5a45" officeooo:paragraph-rsid="0062ce1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8ee2c" style:font-name-complex="Arial1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4fb34b" style:font-name-complex="Arial1"/>
    </style:style>
    <style:style style:name="T6" style:family="text">
      <style:text-properties officeooo:rsid="00516a12" style:font-name-complex="Arial1"/>
    </style:style>
    <style:style style:name="T7" style:family="text">
      <style:text-properties officeooo:rsid="00601e85" style:font-name-complex="Arial1"/>
    </style:style>
    <style:style style:name="T8" style:family="text">
      <style:text-properties officeooo:rsid="004fb34b"/>
    </style:style>
    <style:style style:name="T9" style:family="text">
      <style:text-properties officeooo:rsid="00516a12"/>
    </style:style>
    <style:style style:name="T10" style:family="text">
      <style:text-properties officeooo:rsid="00568271"/>
    </style:style>
    <style:style style:name="T11" style:family="text">
      <style:text-properties officeooo:rsid="00601e85"/>
    </style:style>
    <style:style style:name="T12" style:family="text">
      <style:text-properties officeooo:rsid="0062ce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3.959</text:span>/20<text:span text:style-name="T10">20</text:span></text:p>
      <text:p text:style-name="P10">Conserto d<text:span text:style-name="T9">e</text:span> <text:span text:style-name="T8">tampa de boca de lobo</text:span> <text:span text:style-name="T11">na Rua Guaíba, em frente ao nº 1500, <text:s/>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3">Conserto </text:span><text:span text:style-name="T4">d</text:span><text:span text:style-name="T6">e</text:span><text:span text:style-name="T4"> </text:span><text:span text:style-name="T5">tampa de boca de lobo</text:span><text:span text:style-name="T4"> </text:span><text:span text:style-name="T7">na Rua Guaíba, em frente ao nº 1500, <text:s/>no Bairro São Jorge.</text:span></text:p>
      <text:p text:style-name="P9"><text:tab/><text:tab/>Na certeza de contar com vossa especial atenção, desde já, afirmo nesta oportunidade meus protestos de elevada estima e consideração.</text:p>
      <text:p text:style-name="P13">Novo Hamburgo, <text:span text:style-name="T11">09 de dezembro de 2020.</text:span></text:p>
      <text:p text:style-name="P13"/>
      <text:p text:style-name="P7">Vereador<text:span text:style-name="T11">a Semilda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Obs.: Redação conforme o original da autora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9T15:52:53.623000000</meta:print-date>
    <meta:document-statistic meta:table-count="0" meta:image-count="1" meta:object-count="0" meta:page-count="1" meta:paragraph-count="15" meta:word-count="172" meta:character-count="1012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