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a39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def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3a39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def40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58463"/>
    </style:style>
    <style:style style:name="T5" style:family="text">
      <style:text-properties officeooo:rsid="0038f00d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3a39da"/>
    </style:style>
    <style:style style:name="T8" style:family="text">
      <style:text-properties style:font-name="Nimbus Roman No9 L" officeooo:rsid="003ad9a9"/>
    </style:style>
    <style:style style:name="T9" style:family="text">
      <style:text-properties style:font-name="Nimbus Roman No9 L" officeooo:rsid="003def40"/>
    </style:style>
    <style:style style:name="T10" style:family="text">
      <style:text-properties style:font-name="Nimbus Roman No9 L" officeooo:rsid="00419a60"/>
    </style:style>
    <style:style style:name="T11" style:family="text">
      <style:text-properties style:font-name="Nimbus Roman No9 L" officeooo:rsid="00445dcf"/>
    </style:style>
    <style:style style:name="T12" style:family="text">
      <style:text-properties officeooo:rsid="003ad9a9"/>
    </style:style>
    <style:style style:name="T13" style:family="text">
      <style:text-properties officeooo:rsid="003def40"/>
    </style:style>
    <style:style style:name="T14" style:family="text">
      <style:text-properties officeooo:rsid="00445d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4">3.960</text:span>/20<text:span text:style-name="T12">20</text:span></text:p>
      <text:p text:style-name="P15">Notifica<text:span text:style-name="T5">ção</text:span> <text:span text:style-name="T5">a</text:span>o proprietário do terreno situado na <text:span text:style-name="T4">Rua Santos Dias da Silva</text:span>, <text:span text:style-name="T13">ao lado do nº 306,</text:span> <text:span text:style-name="T5">no </text:span>Bairro <text:span text:style-name="T13">Boa Saúde,</text:span> para que faça a limpeza <text:span text:style-name="T4">e cercamento </text:span>do mesmo.</text:p>
      <text:p text:style-name="P10"><text:span text:style-name="T3">S</text:span>olicita-<text:span text:style-name="T5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14"><text:span text:style-name="T3">Notificação ao proprietário do terreno situado na Rua Santos Dias da Silva, ao lado do nº 306, no Bairro Boa Saúde, para que faça a limpeza e cercamento do mesmo, já que o mesmo esta com o mato alto</text:span>. </text:p>
      <text:p text:style-name="P14"/>
      <text:p text:style-name="P13"><text:span text:style-name="T6">Novo Hamburgo, </text:span><text:span text:style-name="T9">0</text:span><text:span text:style-name="T11">9</text:span><text:span text:style-name="T7"> de </text:span><text:span text:style-name="T9">dezembro</text:span><text:span text:style-name="T6"> de 20</text:span><text:span text:style-name="T8">20</text:span><text:span text:style-name="T6">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9T17:51:55.157449467</dc:date>
    <meta:print-date>2017-01-26T10:23:16.497918066</meta:print-date>
    <dc:language>pt-BR</dc:language>
    <meta:editing-cycles>119</meta:editing-cycles>
    <meta:editing-duration>PT5H59M56S</meta:editing-duration>
    <dc:creator>Raquel Silva</dc:creator>
    <meta:document-statistic meta:table-count="0" meta:image-count="1" meta:object-count="0" meta:page-count="1" meta:paragraph-count="14" meta:word-count="180" meta:character-count="1042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