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855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1650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28039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f14a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8a063" officeooo:paragraph-rsid="008f14a1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17f57b" style:font-size-asian="12pt" style:font-name-complex="Times New Roman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fo:font-size="12pt" officeooo:paragraph-rsid="0017f57b" style:font-size-asian="12pt" style:font-name-complex="Times New Roman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01b"/>
    </style:style>
    <style:style style:name="T3" style:family="text">
      <style:text-properties officeooo:rsid="000d545c"/>
    </style:style>
    <style:style style:name="T4" style:family="text">
      <style:text-properties officeooo:rsid="00280396"/>
    </style:style>
    <style:style style:name="T5" style:family="text">
      <style:text-properties officeooo:rsid="0044e8a5"/>
    </style:style>
    <style:style style:name="T6" style:family="text">
      <style:text-properties style:use-window-font-color="true" fo:language="pt" fo:country="BR" style:font-name-asian="Times New Roman" style:language-asian="pt" style:country-asian="BR" style:language-complex="pt" style:country-complex="BR"/>
    </style:style>
    <style:style style:name="T7" style:family="text">
      <style:text-properties style:use-window-font-color="true" fo:language="pt" fo:country="BR" officeooo:rsid="0009649c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officeooo:rsid="0121f075" style:font-name-asian="Times New Roman" style:language-asian="pt" style:country-asian="BR" style:font-name-complex="Arial1" style:language-complex="pt" style:country-complex="BR"/>
    </style:style>
    <style:style style:name="T9" style:family="text">
      <style:text-properties style:use-window-font-color="true" fo:language="pt" fo:country="BR" officeooo:rsid="0063e1f6" style:font-name-asian="Times New Roman" style:language-asian="pt" style:country-asian="BR" style:font-name-complex="Arial1" style:language-complex="pt" style:country-complex="BR"/>
    </style:style>
    <style:style style:name="T10" style:family="text">
      <style:text-properties officeooo:rsid="0080bbd2"/>
    </style:style>
    <style:style style:name="T11" style:family="text">
      <style:text-properties officeooo:rsid="0085aeeb"/>
    </style:style>
    <style:style style:name="T12" style:family="text">
      <style:text-properties style:font-name="Nimbus Roman No9 L1"/>
    </style:style>
    <style:style style:name="T13" style:family="text">
      <style:text-properties style:font-name="Nimbus Roman No9 L1" officeooo:rsid="00784ead"/>
    </style:style>
    <style:style style:name="T14" style:family="text">
      <style:text-properties style:font-name="Nimbus Roman No9 L1" officeooo:rsid="007d637e"/>
    </style:style>
    <style:style style:name="T15" style:family="text">
      <style:text-properties style:font-name="Nimbus Roman No9 L1" officeooo:rsid="00758bc9"/>
    </style:style>
    <style:style style:name="T16" style:family="text">
      <style:text-properties style:font-name="Nimbus Roman No9 L1" officeooo:rsid="008ab56d"/>
    </style:style>
    <style:style style:name="T17" style:family="text">
      <style:text-properties style:font-name="Nimbus Roman No9 L1" officeooo:rsid="008eec1c"/>
    </style:style>
    <style:style style:name="T18" style:family="text">
      <style:text-properties officeooo:rsid="008a6986"/>
    </style:style>
    <style:style style:name="T19" style:family="text">
      <style:text-properties officeooo:rsid="008eec1c"/>
    </style:style>
    <style:style style:name="T20" style:family="text">
      <style:text-properties style:font-name-complex="Arial1"/>
    </style:style>
    <style:style style:name="T21" style:family="text">
      <style:text-properties officeooo:rsid="008a2caa" style:font-name-complex="Arial1"/>
    </style:style>
    <style:style style:name="T22" style:family="text">
      <style:text-properties officeooo:rsid="004818f9" style:font-name-complex="Arial1"/>
    </style:style>
    <style:style style:name="T23" style:family="text">
      <style:text-properties officeooo:rsid="0091d6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DICAÇÃO Nº <text:span text:style-name="T23">3.961/</text:span>20<text:span text:style-name="T2">20</text:span></text:p>
      <text:p text:style-name="P16">Sug<text:span text:style-name="T10">estão </text:span>ao Executivo <text:span text:style-name="T10">de</text:span> estudo para <text:span text:style-name="T5">instalação de redutor de velocidade (quebra-molas), na Rua <text:s/>Vinte e Dois de Outubro, próximo ao nº 1540, no Bairro Boa Saúde.</text:span></text:p>
      <text:p text:style-name="P17"><text:span text:style-name="T4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9">Sugere ao Executivo estudo para instalação de redutor de velocidade (quebra-molas) na Rua <text:span text:style-name="T23">Vinte e Dois</text:span> de <text:span text:style-name="T23">O</text:span>utubro, próximo do nº 1540, no Bairro Boa Saúde.</text:p>
      <text:p text:style-name="P18"><text:span text:style-name="T7">Quando há perigo </text:span><text:span text:style-name="T8">i</text:span><text:span text:style-name="T7">minente de acidente, o mais importante</text:span><text:span text:style-name="T9"> </text:span><text:span text:style-name="T20">é </text:span><text:span text:style-name="T21">a </text:span><text:span text:style-name="T20">preven</text:span><text:span text:style-name="T21">ção</text:span><text:span text:style-name="T20">, principalmente quando trata-se da segurança de </text:span><text:span text:style-name="T22">nossos pedestres, visto que os veículos têm transitado em alta velocidade.</text:span></text:p>
      <text:p text:style-name="P20"><text:span text:style-name="T6">Sabedores da atenção de Vossa Excelência aos reais anseios da comunidade, contamos com seu apoio neste pedido.</text:span></text:p>
      <text:p text:style-name="P21"><text:span text:style-name="T6"/></text:p>
      <text:p text:style-name="P11"/>
      <text:p text:style-name="P12">Novo Hamburgo, <text:span text:style-name="T19">09</text:span><text:span text:style-name="T13"> </text:span><text:span text:style-name="T12">de </text:span><text:span text:style-name="T17">dezem</text:span><text:span text:style-name="T16">br</text:span><text:span text:style-name="T14">o</text:span><text:span text:style-name="T13"> de 20</text:span><text:span text:style-name="T15">20</text:span><text:span text:style-name="T12">.</text:span></text:p>
      <text:p text:style-name="P13"/>
      <text:p text:style-name="P14">Vereador <text:span text:style-name="T11">Enio Brizola</text:span></text:p>
      <text:p text:style-name="P14"/>
      <text:p text:style-name="P15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8">O</text:span>bs.: Redação conforme original do autor.</text:p>
      <text:p text:style-name="P7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12-08T13:55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8" meta:character-count="1287" meta:non-whitespace-character-count="10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