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4e69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22a47"/>
    </style:style>
    <style:style style:name="P13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755c6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22a47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769c04" officeooo:paragraph-rsid="00769c0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090f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be1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d176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4e69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9fe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4079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67e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603c6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769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3979a"/>
    </style:style>
    <style:style style:name="T19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20" style:family="text">
      <style:text-properties officeooo:rsid="006755c6"/>
    </style:style>
    <style:style style:name="T21" style:family="text">
      <style:text-properties fo:color="#000000" style:font-name="Nimbus Roman No9 L1" fo:font-size="12pt" officeooo:rsid="00615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officeooo:rsid="009be1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officeooo:rsid="0049f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1" fo:font-size="12pt" officeooo:rsid="005407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1" fo:font-size="12pt" officeooo:rsid="00567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1" fo:font-size="12pt" officeooo:rsid="006d1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1" fo:font-size="12pt" officeooo:rsid="007090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1" fo:font-size="12pt" officeooo:rsid="0074e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6de88d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618f5f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74e698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76b9fb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0789d0e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73656e"/>
    </style:style>
    <style:style style:name="T36" style:family="text">
      <style:text-properties officeooo:rsid="00789d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6">3.962/</text:span>20<text:span text:style-name="T20">20</text:span></text:p>
      <text:p text:style-name="P17"><text:span text:style-name="T19">Recomposição em pedra irregular na </text:span><text:span text:style-name="Fonte_20_parág._20_padrão"><text:span text:style-name="T21">Rua </text:span></text:span><text:span text:style-name="Fonte_20_parág._20_padrão"><text:span text:style-name="T28">João Ramão Bueno</text:span></text:span><text:span text:style-name="Fonte_20_parág._20_padrão"><text:span text:style-name="T22">, </text:span></text:span><text:span text:style-name="Fonte_20_parág._20_padrão"><text:span text:style-name="T27">em frente</text:span></text:span><text:span text:style-name="Fonte_20_parág._20_padrão"><text:span text:style-name="T26"> ao nº </text:span></text:span><text:span text:style-name="Fonte_20_parág._20_padrão"><text:span text:style-name="T28">1006</text:span></text:span><text:span text:style-name="Fonte_20_parág._20_padrão"><text:span text:style-name="T22">,</text:span></text:span><text:span text:style-name="Fonte_20_parág._20_padrão"><text:span text:style-name="T23"> no </text:span></text:span><text:span text:style-name="Fonte_20_parág._20_padrão"><text:span text:style-name="T24">B</text:span></text:span><text:span text:style-name="Fonte_20_parág._20_padrão"><text:span text:style-name="T23">airr</text:span></text:span><text:span text:style-name="Fonte_20_parág._20_padrão"><text:span text:style-name="T25">o Boa Saúde.</text:span></text:span></text:p>
      <text:p text:style-name="P8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6"><text:span text:style-name="Fonte_20_parág._20_padrão"><text:span text:style-name="T3">Recomposição em pedra irregular na </text:span></text:span><text:span text:style-name="Fonte_20_parág._20_padrão"><text:span text:style-name="T4">Rua </text:span></text:span><text:span text:style-name="Fonte_20_parág._20_padrão"><text:span text:style-name="T8">João Ramão Bueno</text:span></text:span><text:span text:style-name="Fonte_20_parág._20_padrão"><text:span text:style-name="T6">, </text:span></text:span><text:span text:style-name="Fonte_20_parág._20_padrão"><text:span text:style-name="T5">em frente</text:span></text:span><text:span text:style-name="Fonte_20_parág._20_padrão"><text:span text:style-name="T7"> ao nº </text:span></text:span><text:span text:style-name="Fonte_20_parág._20_padrão"><text:span text:style-name="T8">1006</text:span></text:span><text:span text:style-name="Fonte_20_parág._20_padrão"><text:span text:style-name="T6">,</text:span></text:span><text:span text:style-name="Fonte_20_parág._20_padrão"><text:span text:style-name="T9"> no </text:span></text:span><text:span text:style-name="Fonte_20_parág._20_padrão"><text:span text:style-name="T10">B</text:span></text:span><text:span text:style-name="Fonte_20_parág._20_padrão"><text:span text:style-name="T9">airr</text:span></text:span><text:span text:style-name="Fonte_20_parág._20_padrão"><text:span text:style-name="T11">o Boa Saúde.</text:span></text:span><text:span text:style-name="T12"> </text:span><text:span text:style-name="T13">A</text:span><text:span text:style-name="T14"> fim de </text:span><text:span text:style-name="T3">manter a via própria para o tráfego.</text:span></text:p>
      <text:p text:style-name="P20"><text:span text:style-name="T3">R</text:span><text:span text:style-name="T2">essalto que possui número de protocolo: 742279.</text:span></text:p>
      <text:p text:style-name="P12"><text:span text:style-name="T15"/></text:p>
      <text:p text:style-name="P12"><text:tab/><text:tab/>Novo Hamburgo,<text:span text:style-name="T29"> </text:span><text:span text:style-name="T33">0</text:span><text:span text:style-name="T34">9</text:span><text:span text:style-name="T33"> </text:span><text:span text:style-name="T29">de </text:span><text:span text:style-name="T32">dezem</text:span><text:span text:style-name="T30">bro</text:span><text:span text:style-name="T29"> de 20</text:span><text:span text:style-name="T31">20</text:span><text:span text:style-name="T29">.</text:span></text:p>
      <text:p text:style-name="P21"/>
      <text:p text:style-name="P7"/>
      <text:p text:style-name="P14">Vereador <text:span text:style-name="T17">Enio Brizola</text:span></text:p>
      <text:p text:style-name="P9"/>
      <text:p text:style-name="P15"/>
      <text:p text:style-name="P13"/>
      <text:p text:style-name="P10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18">R</text:span>edação conforme original do autor.</text:p>
      <text:p text:style-name="P11">/<text:span text:style-name="T36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25:22.553416571</meta:print-date>
    <meta:document-statistic meta:table-count="0" meta:image-count="1" meta:object-count="0" meta:page-count="1" meta:paragraph-count="15" meta:word-count="164" meta:character-count="974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.broffice.org/3/user/template/modelo-2012.ott" meta:date="2014-03-06T13:16:53"/>
  </office:meta>
</office:document-meta>
</file>