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673a45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9a63b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73a4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7f8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9a63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73a45" style:font-size-asian="12pt" style:font-weight-asian="norm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9a63b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style:font-name="Liberation Serif1" fo:font-size="12pt" fo:font-weight="normal" officeooo:rsid="00673a45" style:font-size-asian="12pt" style:font-weight-asian="normal" style:font-size-complex="12pt" style:font-weight-complex="normal"/>
    </style:style>
    <style:style style:name="T32" style:family="text">
      <style:text-properties style:font-name="Liberation Serif1" fo:font-size="12pt" fo:font-weight="normal" officeooo:rsid="0069a63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3.965</text:span><text:span text:style-name="T3">/</text:span><text:span text:style-name="T4">20</text:span><text:span text:style-name="T5">20</text:span></text:p>
      <text:p text:style-name="P17"><text:span text:style-name="T21">R</text:span><text:span text:style-name="T16">oçada</text:span><text:span text:style-name="T20"> </text:span><text:span text:style-name="T21">em área</text:span><text:span text:style-name="T20"> públic</text:span><text:span text:style-name="T21">a</text:span><text:span text:style-name="T16"> da </text:span><text:span text:style-name="T18">Rua </text:span><text:span text:style-name="T31">Ivo Johan</text:span><text:span text:style-name="T32">n</text:span><text:span text:style-name="T18">, </text:span><text:span text:style-name="T22">ao lado do nº 135</text:span><text:span text:style-name="T18">, </text:span><text:span text:style-name="T16">no </text:span><text:span text:style-name="T17">B</text:span><text:span text:style-name="T16">airro </text:span><text:span text:style-name="T22">Canudos</text:span><text:span text:style-name="T19">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21">R</text:span><text:span text:style-name="T16">oçada</text:span><text:span text:style-name="T20"> </text:span><text:span text:style-name="T21">em área</text:span><text:span text:style-name="T20"> públic</text:span><text:span text:style-name="T21">a</text:span><text:span text:style-name="T16"> da </text:span><text:span text:style-name="T18">Rua </text:span><text:span text:style-name="T13">Ivo Johan</text:span><text:span text:style-name="T15">n</text:span><text:span text:style-name="T18">, </text:span><text:span text:style-name="T22">ao lado do nº 135</text:span><text:span text:style-name="T18">, </text:span><text:span text:style-name="T16">no </text:span><text:span text:style-name="T17">B</text:span><text:span text:style-name="T16">airro </text:span><text:span text:style-name="T22">Canudos</text:span><text:span text:style-name="T19">.</text:span></text:p>
      <text:p text:style-name="P16"><text:span text:style-name="T9"><text:tab/><text:tab/> N</text:span><text:span text:style-name="T8">ovo Hamburgo, </text:span><text:span text:style-name="T12">0</text:span><text:span text:style-name="T15">9</text:span><text:span text:style-name="T11"> de </text:span><text:span text:style-name="T12">dezembro</text:span><text:span text:style-name="T11"> de 2020.</text:span></text:p>
      <text:p text:style-name="P9"/>
      <text:p text:style-name="P9"/>
      <text:p text:style-name="P12"><text:span text:style-name="T28">Vereador </text:span><text:span text:style-name="T29">Enio Brizo</text:span><text:span text:style-name="T30">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3"><text:span text:style-name="T23">Obs.: </text:span><text:span text:style-name="T24">R</text:span><text:span text:style-name="T23">edação conforme original do autor.</text:span></text:p>
      <text:p text:style-name="P13"><text:span text:style-name="T25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8:07:34.236973741</dc:date>
    <meta:print-date>2020-03-11T14:41:24.875000000</meta:print-date>
    <meta:editing-cycles>67</meta:editing-cycles>
    <meta:editing-duration>PT5H15M48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4" meta:word-count="143" meta:character-count="841" meta:non-whitespace-character-count="707"/>
  </office:meta>
</office:document-meta>
</file>