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673a4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cbd3e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73a4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8551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cbd3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73a4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85517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6cbd3e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T32" style:family="text">
      <style:text-properties style:font-name="Liberation Serif1" fo:font-size="12pt" fo:font-weight="normal" officeooo:rsid="00673a45" style:font-size-asian="12pt" style:font-weight-asian="normal" style:font-size-complex="12pt" style:font-weight-complex="normal"/>
    </style:style>
    <style:style style:name="T33" style:family="text">
      <style:text-properties style:font-name="Liberation Serif1" fo:font-size="12pt" fo:font-weight="normal" officeooo:rsid="006cbd3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3.966</text:span><text:span text:style-name="T3">/</text:span><text:span text:style-name="T4">20</text:span><text:span text:style-name="T5">20</text:span></text:p>
      <text:p text:style-name="P17"><text:span text:style-name="T21">R</text:span><text:span text:style-name="T16">oçada</text:span><text:span text:style-name="T20"> </text:span><text:span text:style-name="T21">em </text:span><text:span text:style-name="T23">Praça</text:span><text:span text:style-name="T16"> da </text:span><text:span text:style-name="T18">Rua </text:span><text:span text:style-name="T32">Ivo Joha</text:span><text:span text:style-name="T33">n</text:span><text:span text:style-name="T32">n</text:span><text:span text:style-name="T18">, </text:span><text:span text:style-name="T22">ao lado do nº 13</text:span><text:span text:style-name="T23">4</text:span><text:span text:style-name="T18">, </text:span><text:span text:style-name="T16">no </text:span><text:span text:style-name="T17">B</text:span><text:span text:style-name="T16">airro </text:span><text:span text:style-name="T22">Canudos</text:span><text:span text:style-name="T19">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21">R</text:span><text:span text:style-name="T16">oçada</text:span><text:span text:style-name="T20"> </text:span><text:span text:style-name="T21">em </text:span><text:span text:style-name="T23">Praça</text:span><text:span text:style-name="T16"> da </text:span><text:span text:style-name="T18">Rua </text:span><text:span text:style-name="T13">Ivo Johan</text:span><text:span text:style-name="T15">n</text:span><text:span text:style-name="T18">, </text:span><text:span text:style-name="T22">ao lado do nº 13</text:span><text:span text:style-name="T23">4</text:span><text:span text:style-name="T18">, </text:span><text:span text:style-name="T16">no </text:span><text:span text:style-name="T17">B</text:span><text:span text:style-name="T16">airro </text:span><text:span text:style-name="T22">Canudos</text:span><text:span text:style-name="T19">.</text:span></text:p>
      <text:p text:style-name="P16"><text:span text:style-name="T9"><text:tab/><text:tab/> N</text:span><text:span text:style-name="T8">ovo Hamburgo, </text:span><text:span text:style-name="T12">0</text:span><text:span text:style-name="T15">9</text:span><text:span text:style-name="T11"> de </text:span><text:span text:style-name="T12">dezembro</text:span><text:span text:style-name="T11"> de 2020.</text:span></text:p>
      <text:p text:style-name="P9"/>
      <text:p text:style-name="P9"/>
      <text:p text:style-name="P12"><text:span text:style-name="T29">Vereador </text:span><text:span text:style-name="T30">Enio Brizo</text:span><text:span text:style-name="T31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<text:span text:style-name="T24">Obs.: </text:span><text:span text:style-name="T25">R</text:span><text:span text:style-name="T24">edação conforme original do autor.</text:span></text:p>
      <text:p text:style-name="P13"><text:span text:style-name="T26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10:41.206658244</dc:date>
    <meta:print-date>2020-03-11T14:41:24.875000000</meta:print-date>
    <meta:editing-cycles>68</meta:editing-cycles>
    <meta:editing-duration>PT5H17M55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41" meta:character-count="827" meta:non-whitespace-character-count="695"/>
  </office:meta>
</office:document-meta>
</file>