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6072a5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officeooo:paragraph-rsid="005db1f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a628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6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21b7f" style:font-weight-asian="bold" style:font-weight-complex="bold"/>
    </style:style>
    <style:style style:name="T7" style:family="text">
      <style:text-properties fo:font-weight="bold" officeooo:rsid="006c476f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4c1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73a4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8551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a628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c476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57f7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299f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673a45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68551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6a628c" style:font-size-asian="12pt" style:font-weight-asian="normal" style:font-size-complex="12pt" style:font-weight-complex="normal"/>
    </style:style>
    <style:style style:name="T33" style:family="text">
      <style:text-properties fo:font-weight="normal" style:font-name-asian="Arial" style:font-weight-asian="normal" style:font-name-complex="Arial" style:font-weight-complex="normal"/>
    </style:style>
    <style:style style:name="T34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3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36" style:family="text">
      <style:text-properties fo:font-weight="normal" officeooo:rsid="00621b7f" style:font-name-asian="Arial" style:language-asian="pt" style:country-asian="BR" style:font-weight-asian="normal" style:font-name-complex="Arial" style:font-weight-complex="normal"/>
    </style:style>
    <style:style style:name="T37" style:family="text">
      <style:text-properties fo:font-weight="normal" officeooo:rsid="006db5b5" style:font-name-asian="Arial" style:language-asian="pt" style:country-asian="BR" style:font-weight-asian="normal" style:font-name-complex="Ari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70fad" style:font-weight-asian="normal" style:font-weight-complex="normal"/>
    </style:style>
    <style:style style:name="T40" style:family="text">
      <style:text-properties fo:font-weight="normal" officeooo:rsid="0052d4a8" style:font-weight-asian="normal" style:font-weight-complex="normal"/>
    </style:style>
    <style:style style:name="T41" style:family="text">
      <style:text-properties style:font-name="Liberation Serif1" fo:font-size="12pt" fo:font-weight="normal" officeooo:rsid="006a628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EDIDO DE PROVIDÊNCIAS Nº </text:span><text:span text:style-name="T7">3.967</text:span><text:span text:style-name="T3">/</text:span><text:span text:style-name="T4">20</text:span><text:span text:style-name="T5">20</text:span></text:p>
      <text:p text:style-name="P12"><text:span text:style-name="T17">R</text:span><text:span text:style-name="T18">oçada</text:span><text:span text:style-name="T19"> </text:span><text:span text:style-name="T17">em </text:span><text:span text:style-name="T14">Praça</text:span><text:span text:style-name="T18"> da </text:span><text:span text:style-name="T20">Rua </text:span><text:span text:style-name="T15">O</text:span><text:span text:style-name="T23">t</text:span><text:span text:style-name="T15">to Sch</text:span><text:span text:style-name="T23">ö</text:span><text:span text:style-name="T15">nardie</text:span><text:span text:style-name="T20">, </text:span><text:span text:style-name="T15">na esquina com a Rua Pedro Ribeiro de Araújo</text:span><text:span text:style-name="T20">, </text:span><text:span text:style-name="T18">no </text:span><text:span text:style-name="T21">B</text:span><text:span text:style-name="T18">airro </text:span><text:span text:style-name="T13">Canudos</text:span><text:span text:style-name="T22">.</text:span></text:p>
      <text:p text:style-name="P13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4"><text:span text:style-name="T17">R</text:span><text:span text:style-name="T18">oçada</text:span><text:span text:style-name="T19"> </text:span><text:span text:style-name="T17">em </text:span><text:span text:style-name="T14">Praça</text:span><text:span text:style-name="T18"> da </text:span><text:span text:style-name="T20">Rua </text:span><text:span text:style-name="T15">O</text:span><text:span text:style-name="T23">t</text:span><text:span text:style-name="T15">to Sch</text:span><text:span text:style-name="T23">ö</text:span><text:span text:style-name="T15">nardie</text:span><text:span text:style-name="T20">, </text:span><text:span text:style-name="T15">na esquina com a Rua Pedro Ribeiro de Araújo</text:span><text:span text:style-name="T20">, </text:span><text:span text:style-name="T18">no </text:span><text:span text:style-name="T21">B</text:span><text:span text:style-name="T18">airro </text:span><text:span text:style-name="T13">Canudos</text:span><text:span text:style-name="T22">.</text:span></text:p>
      <text:p text:style-name="P10"><text:span text:style-name="T9"><text:tab/><text:tab/> N</text:span><text:span text:style-name="T8">ovo Hamburgo, </text:span><text:span text:style-name="T12">0</text:span><text:span text:style-name="T16">9</text:span><text:span text:style-name="T11"> de </text:span><text:span text:style-name="T12">dezembro</text:span><text:span text:style-name="T11"> de 2020.</text:span></text:p>
      <text:p text:style-name="P15"/>
      <text:p text:style-name="P15"/>
      <text:p text:style-name="P16"><text:span text:style-name="T38">Vereador </text:span><text:span text:style-name="T39">Enio Brizo</text:span><text:span text:style-name="T40">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<text:span text:style-name="T33"/></text:p>
      <text:p text:style-name="P9"><text:span text:style-name="T33">Obs.: </text:span><text:span text:style-name="T34">R</text:span><text:span text:style-name="T33">edação conforme original do autor.</text:span></text:p>
      <text:p text:style-name="P9"><text:span text:style-name="T35">/</text:span>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9T18:16:12.353814937</dc:date>
    <meta:print-date>2020-03-11T14:41:24.875000000</meta:print-date>
    <meta:editing-cycles>74</meta:editing-cycles>
    <meta:editing-duration>PT5H23M58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4" meta:word-count="149" meta:character-count="891" meta:non-whitespace-character-count="751"/>
  </office:meta>
</office:document-meta>
</file>