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a38e4" officeooo:paragraph-rsid="045a38e4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19dc19" officeooo:paragraph-rsid="045bf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5bf2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a38e4" officeooo:paragraph-rsid="0463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43436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8.02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4552117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officeooo:rsid="045321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4578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45a3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461d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463a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296dd2a"/>
    </style:style>
    <style:style style:name="T9" style:family="text">
      <style:text-properties officeooo:rsid="04578d36"/>
    </style:style>
    <style:style style:name="T10" style:family="text">
      <style:text-properties officeooo:rsid="045e1dcd"/>
    </style:style>
    <style:style style:name="T11" style:family="text">
      <style:text-properties officeooo:rsid="041cc5b2"/>
    </style:style>
    <style:style style:name="T12" style:family="text">
      <style:text-properties officeooo:rsid="0461d0a1"/>
    </style:style>
    <style:style style:name="T13" style:family="text">
      <style:text-properties officeooo:rsid="0463a8c1"/>
    </style:style>
    <style:style style:name="T14" style:family="text">
      <style:text-properties officeooo:rsid="04661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8">PEDIDO DE PROVIDÊNCIAS </text:span>Nº <text:span text:style-name="T14">3.971</text:span>/20<text:span text:style-name="T10">20</text:span></text:p>
      <text:list xml:id="list6199450849557733289" text:style-name="L1">
        <text:list-header>
          <text:p text:style-name="P19"><text:span text:style-name="T6">I</text:span><text:span text:style-name="T4">nstalação de boca</text:span><text:span text:style-name="T5"> </text:span><text:span text:style-name="T4">de</text:span><text:span text:style-name="T5"> </text:span><text:span text:style-name="T4">lobo na </text:span><text:span text:style-name="T5">R</text:span><text:span text:style-name="T4">ua </text:span><text:span text:style-name="T7">Hugo Erni Feltes</text:span><text:span text:style-name="T4">, em frente ao nº </text:span><text:span text:style-name="T7">747</text:span><text:span text:style-name="T4">, </text:span><text:span text:style-name="T5">no Bairro </text:span><text:span text:style-name="T7">Santo Afonso</text:span><text:span text:style-name="T3">.</text:span></text:p>
        </text:list-header>
      </text:list>
      <text:p text:style-name="P17">Após os trâmites regimentais, enviar cópia da presente proposição, para que estude sua viabilidade, considerando que:</text:p>
      <text:p text:style-name="P16"/>
      <text:p text:style-name="P11"><text:span text:style-name="T11">Solicita instalação de boca de lobo na </text:span>R<text:span text:style-name="T9">ua Hugo Erni Feltes, em frente ao nº 747, </text:span>no Bairro <text:span text:style-name="T13">Santo Afonso.</text:span></text:p>
      <text:p text:style-name="P10"/>
      <text:p text:style-name="P9"><text:span text:style-name="T1">Na certeza de contar com vossa especial atenção, desde já firm</text:span><text:span text:style-name="T2">amos,</text:span><text:span text:style-name="T1"> nesta oportunidade </text:span><text:span text:style-name="T2">nossos</text:span><text:span text:style-name="T1"> protestos de elevada estima e consideração.</text:span></text:p>
      <text:p text:style-name="P12">Novo Hamburgo, <text:span text:style-name="T13">09 de dezembro de 2020</text:span>.</text:p>
      <text:p text:style-name="P8"/>
      <text:p text:style-name="P13">Vereador <text:span text:style-name="T13">Enio Brizola</text:span></text:p>
      <text:p text:style-name="P15"/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Obs.: Redação conforme o original d<text:span text:style-name="T13">o</text:span>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a38e4" officeooo:paragraph-rsid="045a38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8:33:31.593015384</dc:date>
    <meta:printed-by>Adriana Sachser</meta:printed-by>
    <meta:print-date>2015-09-11T11:44:54</meta:print-date>
    <dc:language>pt-BR</dc:language>
    <meta:editing-cycles>187</meta:editing-cycles>
    <meta:editing-duration>P1DT5H24M8S</meta:editing-duration>
    <dc:creator>Raquel Silva</dc:creator>
    <meta:document-statistic meta:table-count="0" meta:image-count="1" meta:object-count="0" meta:page-count="1" meta:paragraph-count="15" meta:word-count="166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