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36cf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36cfd" officeooo:paragraph-rsid="00536cfd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4b219c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9d28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906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36cf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6d43a" style:font-size-asian="12pt" style:font-weight-asian="normal" style:font-size-complex="12pt" style:font-weight-complex="normal"/>
    </style:style>
    <style:style style:name="T19" style:family="text">
      <style:text-properties officeooo:rsid="00370fad"/>
    </style:style>
    <style:style style:name="T20" style:family="text">
      <style:text-properties officeooo:rsid="003a95d5"/>
    </style:style>
    <style:style style:name="T21" style:family="text">
      <style:text-properties officeooo:rsid="0048af5a"/>
    </style:style>
    <style:style style:name="T22" style:family="text">
      <style:text-properties officeooo:rsid="00536cfd"/>
    </style:style>
    <style:style style:name="T23" style:family="text">
      <style:text-properties officeooo:rsid="0056d4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</text:span><text:span text:style-name="T8">º</text:span><text:span text:style-name="T6"> </text:span><text:span text:style-name="T8">3.972</text:span><text:span text:style-name="T4">/</text:span><text:span text:style-name="T5">20</text:span><text:span text:style-name="T7">20</text:span></text:p>
      <text:p text:style-name="P11">Capina e roçada <text:span text:style-name="T22">em toda a extensão d</text:span>a Rua <text:span text:style-name="T22">Santino Vitor Rodrigues,</text:span> no <text:span text:style-name="T20">B</text:span>airro <text:span text:style-name="T22">Boa Saúde.</text:span></text:p>
      <text:p text:style-name="P7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8"><text:span text:style-name="T13">Capina e roçada <text:s/></text:span><text:span text:style-name="T17">em toda a extensão d</text:span><text:span text:style-name="T13">a Rua </text:span><text:span text:style-name="T17">Santino Vitor Rodrigues,</text:span><text:span text:style-name="T13"> no </text:span><text:span text:style-name="T11">B</text:span><text:span text:style-name="T13">airro </text:span><text:span text:style-name="T17">Boa Saúde.</text:span></text:p>
      <text:p text:style-name="P9"><text:span text:style-name="T17">R</text:span><text:span text:style-name="T9">essalto que possui número de protocolo: 742969.</text:span></text:p>
      <text:p text:style-name="P10"><text:span text:style-name="T10">N</text:span><text:span text:style-name="T9">ovo Hamburgo, </text:span><text:span text:style-name="T17">0</text:span><text:span text:style-name="T18">9</text:span><text:span text:style-name="T14"> </text:span><text:span text:style-name="T9">de</text:span><text:span text:style-name="T15"> </text:span><text:span text:style-name="T17">dezembro</text:span><text:span text:style-name="T14"> de 20</text:span><text:span text:style-name="T16">20</text:span><text:span text:style-name="T9">.</text:span></text:p>
      <text:p text:style-name="P12"/>
      <text:p text:style-name="P12"/>
      <text:p text:style-name="P13">Vereador <text:span text:style-name="T19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35:27.015628232</dc:date>
    <meta:print-date>2019-06-13T08:51:46.088833992</meta:print-date>
    <meta:editing-cycles>48</meta:editing-cycles>
    <meta:editing-duration>PT3H13M47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5" meta:word-count="150" meta:character-count="903" meta:non-whitespace-character-count="765"/>
  </office:meta>
</office:document-meta>
</file>