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958ac" officeooo:paragraph-rsid="003a04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color="#000000" style:font-name="Nimbus Roman No9 L1" fo:font-size="12pt" fo:language="pt" fo:country="BR" style:text-underline-style="none" fo:font-weight="normal" officeooo:rsid="01d97523" officeooo:paragraph-rsid="003a0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3a0483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08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a0483" officeooo:paragraph-rsid="003a04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08c5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officeooo:rsid="00191523"/>
    </style:style>
    <style:style style:name="T9" style:family="text">
      <style:text-properties officeooo:rsid="001ba688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338c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a048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ef2c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85811"/>
    </style:style>
    <style:style style:name="T15" style:family="text">
      <style:text-properties officeooo:rsid="003a0483"/>
    </style:style>
    <style:style style:name="T16" style:family="text">
      <style:text-properties officeooo:rsid="003ef2c2"/>
    </style:style>
    <style:style style:name="T17" style:family="text">
      <style:text-properties officeooo:rsid="0040ec9e"/>
    </style:style>
    <style:style style:name="T18" style:family="text">
      <style:text-properties officeooo:rsid="00426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959</text:span>/20<text:span text:style-name="T15">20</text:span></text:p>
      <text:p text:style-name="P15">Cópia do levantamento contratado pelo Executivo, onde se apurou <text:span text:style-name="T18">o</text:span> d<text:span text:style-name="T16">e</text:span>ficit atuarial do IPASEM.</text:p>
      <text:p text:style-name="P10"><text:span text:style-name="T3">Requer-se, após os trâmites regimentais, que seja</text:span> envia<text:span text:style-name="T4">da</text:span> cópia d<text:span text:style-name="T5">o</text:span> presente requerimento <text:span text:style-name="T8">à</text:span> <text:span text:style-name="T8">S</text:span>enhor<text:span text:style-name="T6">a</text:span> Prefeit<text:span text:style-name="T6">a</text:span> Municipal, <text:span text:style-name="T7">para que forneça as seguintes cópias: <text:s/></text:span></text:p>
      <text:p text:style-name="P11">1) <text:span text:style-name="T15">Cópia do levantamento contratado pelo Executivo, onde se apurou o déficit atuarial do IPASEM.</text:span></text:p>
      <text:p text:style-name="P12">Diante do exposto e sabedor da sua atenção aos anseios da comunidade, solicito vossa atenção no sentido de atender esta solicitação. </text:p>
      <text:p text:style-name="P13"><text:span text:style-name="T10">Novo Hamburgo, </text:span><text:span text:style-name="T13">10</text:span><text:span text:style-name="T11"> </text:span><text:span text:style-name="T10">de </text:span><text:span text:style-name="T12">dezembro</text:span><text:span text:style-name="T10"> de 20</text:span><text:span text:style-name="T12">20.</text:span></text:p>
      <text:p text:style-name="P16"/>
      <text:p text:style-name="P14"><text:s text:c="60"/><text:span text:style-name="T9"><text:s text:c="54"/>Vereador Enio Brizola</text:span><text:tab/><text:tab/><text:tab/><text:tab/><text:tab/></text:p>
      <text:p text:style-name="P5"/>
      <text:p text:style-name="P5"/>
      <text:p text:style-name="P5"/>
      <text:p text:style-name="P5"/>
      <text:p text:style-name="P7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4">o</text:span>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9-10-21T10:17:00.140435583</meta:print-date>
    <meta:document-statistic meta:table-count="0" meta:image-count="1" meta:object-count="0" meta:page-count="1" meta:paragraph-count="15" meta:word-count="160" meta:character-count="111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7-10-16T09:37:26.763441245"/>
  </office:meta>
</office:document-meta>
</file>