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314b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7b2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9d5ab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0c173" style:language-asian="pt" style:country-asian="BR" style:font-weight-asian="normal" style:font-weight-complex="normal"/>
    </style:style>
    <style:style style:name="T8" style:family="text">
      <style:text-properties fo:font-weight="normal" officeooo:rsid="001314bc" style:language-asian="pt" style:country-asian="BR" style:font-weight-asian="normal" style:font-weight-complex="normal"/>
    </style:style>
    <style:style style:name="T9" style:family="text">
      <style:text-properties fo:font-weight="normal" officeooo:rsid="0019d5ab" style:language-asian="pt" style:country-asian="BR" style:font-weight-asian="normal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67b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9f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c1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0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3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67b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f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c1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9d5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b74f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11e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1f3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5" style:family="text">
      <style:text-properties officeooo:rsid="00071146"/>
    </style:style>
    <style:style style:name="T36" style:family="text">
      <style:text-properties officeooo:rsid="001c11e7"/>
    </style:style>
    <style:style style:name="T37" style:family="text">
      <style:text-properties officeooo:rsid="00213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7">962</text:span>/20<text:span text:style-name="T36">20</text:span></text:p>
      <text:p text:style-name="P10"/>
      <text:p text:style-name="P10"/>
      <text:p text:style-name="P10"/>
      <text:p text:style-name="P17"><text:span text:style-name="T22">V</text:span><text:span text:style-name="T19">oto de </text:span><text:span text:style-name="T22">C</text:span><text:span text:style-name="T19">ongratulações </text:span><text:span text:style-name="T21">a</text:span><text:span text:style-name="T23">o Sindicato dos Trabalhadores </text:span><text:span text:style-name="T25">no Comércio</text:span><text:span text:style-name="T24"> </text:span><text:span text:style-name="T21">de Novo Hamburgo</text:span><text:span text:style-name="T19"> pela passagem do </text:span><text:span text:style-name="T25">seu aniversário de </text:span><text:span text:style-name="T26">6</text:span><text:span text:style-name="T27">1</text:span><text:span text:style-name="T25"> anos</text:span><text:span text:style-name="T20">.</text:span></text:p>
      <text:p text:style-name="P16"/>
      <text:p text:style-name="P16"/>
      <text:p text:style-name="P25"/>
      <text:p text:style-name="P15"/>
      <text:p text:style-name="P19"><text:span text:style-name="T10">Considerando que, no dia </text:span><text:span text:style-name="T13">2</text:span><text:span text:style-name="T14">1</text:span><text:span text:style-name="T10"> de </text:span><text:span text:style-name="T15">dezembro</text:span><text:span text:style-name="T10">, </text:span><text:span text:style-name="T15">o </text:span><text:span text:style-name="T14">Sindicato dos Trabalhadores </text:span><text:span text:style-name="T15">no Comércio</text:span><text:span text:style-name="T16"> </text:span><text:span text:style-name="T12">de Novo Hamburgo </text:span><text:span text:style-name="T15">celebra seu </text:span><text:span text:style-name="T17">6</text:span><text:span text:style-name="T18">1</text:span><text:span text:style-name="T15">º aniversário</text:span><text:span text:style-name="T11">;</text:span></text:p>
      <text:p text:style-name="P20"/>
      <text:p text:style-name="P18"><text:span text:style-name="T12">Considerando que</text:span><text:span text:style-name="T10"> </text:span><text:span text:style-name="T12">esta categoria de trabalhadores tem,</text:span><text:span text:style-name="T10"> em sua trajetória, uma</text:span><text:span text:style-name="T1"> história </text:span><text:span text:style-name="T2">de muito trabalho e dedicação, contribuindo para o desenvolvimento e </text:span><text:span text:style-name="T3">o </text:span><text:span text:style-name="T2">progresso da nossa cidade</text:span><text:span text:style-name="T1">. </text:span></text:p>
      <text:p text:style-name="P12"><text:span text:style-name="T4">Evidenciando o trabalho </text:span><text:span text:style-name="T7">desenvolvido </text:span><text:span text:style-name="T8">por </text:span><text:span text:style-name="T7">estes trabalhadores</text:span><text:span text:style-name="T4">, que <text:s/></text:span><text:span text:style-name="T9">se </text:span><text:span text:style-name="T4">dedica</text:span><text:span text:style-name="T7">m</text:span><text:span text:style-name="T4"> à tarefa de </text:span><text:span text:style-name="T5">desenvolver Novo Hamburgo, fomentando a economia </text:span><text:span text:style-name="T6">e</text:span><text:span text:style-name="T5"> gerando muitos empregos.</text:span></text:p>
      <text:p text:style-name="P13">Considerando, enfim, <text:span text:style-name="T35">que</text:span><text:span text:style-name="T10"> </text:span><text:span text:style-name="T12">reconheço </text:span><text:span text:style-name="T14">o Categoria</text:span><text:span text:style-name="T12"> como fundamental</text:span><text:span text:style-name="T10">, </text:span><text:span text:style-name="T13">impulsionando <text:s/></text:span><text:span text:style-name="T33">a construção de uma </text:span><text:span text:style-name="T34">cidade melhor</text:span><text:span text:style-name="T33">.</text:span></text:p>
      <text:p text:style-name="P9"/>
      <text:list xml:id="list6210004639441789391" text:style-name="L1">
        <text:list-header>
          <text:p text:style-name="P23"><text:s text:c="28"/>Novo Hamburgo, <text:span text:style-name="T37">10 de dezembro </text:span>de 20<text:span text:style-name="T36">20</text:span>.</text:p>
        </text:list-header>
      </text:list>
      <text:p text:style-name="P22"/>
      <text:p text:style-name="P7"/>
      <text:p text:style-name="P8">Vereador <text:span text:style-name="T35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<text:span text:style-name="T29">/</text:span>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07T15:02:38.59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61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