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83cdd5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a0478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46dd20" style:font-name-asian="Arial" style:font-name-complex="Ari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4e1ecc"/>
    </style:style>
    <style:style style:name="T7" style:family="text">
      <style:text-properties officeooo:rsid="00540796"/>
    </style:style>
    <style:style style:name="T8" style:family="text">
      <style:text-properties officeooo:rsid="0055f7d1"/>
    </style:style>
    <style:style style:name="T9" style:family="text">
      <style:text-properties officeooo:rsid="00567e90"/>
    </style:style>
    <style:style style:name="T10" style:family="text">
      <style:text-properties officeooo:rsid="0061522b"/>
    </style:style>
    <style:style style:name="T11" style:family="text">
      <style:text-properties officeooo:rsid="007f9ed3"/>
    </style:style>
    <style:style style:name="T12" style:family="text">
      <style:text-properties officeooo:rsid="00838133"/>
    </style:style>
    <style:style style:name="T13" style:family="text">
      <style:text-properties officeooo:rsid="0083cdd5"/>
    </style:style>
    <style:style style:name="T14" style:family="text">
      <style:text-properties officeooo:rsid="00867e5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4">3.975</text:span>/20<text:span text:style-name="T11">20</text:span></text:p>
      <text:p text:style-name="P12"><text:span text:style-name="T6">Recolhimento de entulhos</text:span> n<text:span text:style-name="T10">a Rua Bartolomeu de Gusmão, próximo ao nº 2021,</text:span> no <text:span text:style-name="T7">B</text:span>airr<text:span text:style-name="T9">o Canudos.</text:span></text:p>
      <text:p text:style-name="P13"><text:tab/><text:tab/>Solicita-se, após os trâmites regimentais, que seja enviada cópia da presente <text:s text:c="2"/>proposição ao Poder Executivo, para que realize as seguintes providências:</text:p>
      <text:p text:style-name="P11"><text:span text:style-name="Fonte_20_parág._20_padrão"><text:span text:style-name="T2">Recolhimento de entulhos</text:span></text:span><text:span text:style-name="Fonte_20_parág._20_padrão"><text:span text:style-name="T3"> n</text:span></text:span><text:span text:style-name="Fonte_20_parág._20_padrão"><text:span text:style-name="T4">a Rua Bartolomeu de Gusmão, próximo ao nº 2021,</text:span></text:span><text:span text:style-name="Fonte_20_parág._20_padrão"><text:span text:style-name="T5"> no </text:span></text:span><text:span text:style-name="Fonte_20_parág._20_padrão"><text:span text:style-name="T3">B</text:span></text:span><text:span text:style-name="Fonte_20_parág._20_padrão"><text:span text:style-name="T5">airro Canudos.</text:span></text:span><text:span text:style-name="Fonte_20_parág._20_padrão"><text:span text:style-name="T4"> </text:span></text:span></text:p>
      <text:p text:style-name="P10"/>
      <text:p text:style-name="P10">Novo Hamburgo, <text:span text:style-name="T14">10 de dezembro</text:span> <text:span text:style-name="T11">de 20</text:span>20.</text:p>
      <text:p text:style-name="P9"><text:s text:c="3"/></text:p>
      <text:p text:style-name="P9"/>
      <text:p text:style-name="P9"/>
      <text:p text:style-name="P9"/>
      <text:p text:style-name="P14"><text:tab/><text:tab/><text:tab/><text:tab/><text:tab/><text:tab/><text:tab/><text:tab/><text:tab/>Vereador <text:span text:style-name="T13">Vladi Lourenç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>Obs.: Redação conforme original d<text:span text:style-name="T8">o</text:span> autor.</text:p>
      <text:p text:style-name="P7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10T15:34:20.409096953</dc:date>
    <dc:language>pt-BR</dc:language>
    <meta:editing-cycles>205</meta:editing-cycles>
    <meta:editing-duration>PT13H50M21S</meta:editing-duration>
    <meta:print-date>2020-12-09T16:44:41.209674726</meta:print-date>
    <meta:document-statistic meta:table-count="0" meta:image-count="1" meta:object-count="0" meta:page-count="1" meta:paragraph-count="15" meta:word-count="141" meta:character-count="882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tmp/usr/lib/openoffice/share/template/pt-BR/CMNH/timbre-doc-vazio.odt" meta:date="2010-09-01T14:48:09"/>
  </office:meta>
</office:document-meta>
</file>