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530b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d530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2bfad85" officeooo:paragraph-rsid="02d56672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d369d0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d5c521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d889f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889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369d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530b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5c521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69224"/>
    </style:style>
    <style:style style:name="T14" style:family="text">
      <style:text-properties officeooo:rsid="02d530bb"/>
    </style:style>
    <style:style style:name="T15" style:family="text">
      <style:text-properties officeooo:rsid="00c55e85"/>
    </style:style>
    <style:style style:name="T16" style:family="text">
      <style:text-properties officeooo:rsid="02d5c521"/>
    </style:style>
    <style:style style:name="T17" style:family="text">
      <style:text-properties officeooo:rsid="02bed253"/>
    </style:style>
    <style:style style:name="T18" style:family="text">
      <style:text-properties officeooo:rsid="02d889fb"/>
    </style:style>
    <style:style style:name="T19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d369d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d530b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d5c52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2">º 3.978</text:span>/20<text:span text:style-name="T13">20</text:span></text:p>
      <text:p text:style-name="P10"/>
      <text:list xml:id="list5507447357187408411" text:style-name="L1">
        <text:list-header>
          <text:p text:style-name="P15"/>
          <text:p text:style-name="P17"><text:span text:style-name="T5">T</text:span><text:span text:style-name="T3">roca de </text:span><text:span text:style-name="T6">l</text:span><text:span text:style-name="T7">â</text:span><text:span text:style-name="T6">mpada</text:span><text:span text:style-name="T3"> queimada </text:span><text:span text:style-name="T4">na </text:span><text:span text:style-name="T9">R</text:span><text:span text:style-name="T6">ua </text:span><text:span text:style-name="T10">Otto Kopschina</text:span><text:span text:style-name="T8">, em frente ao n</text:span><text:span text:style-name="T9">º </text:span><text:span text:style-name="T10">43</text:span><text:span text:style-name="T8">, </text:span><text:span text:style-name="T9">no B</text:span><text:span text:style-name="T8">airro </text:span><text:span text:style-name="T10">Pátria Nova</text:span><text:span text:style-name="T8">.</text:span></text:p>
          <text:p text:style-name="P16"/>
        </text:list-header>
      </text:list>
      <text:p text:style-name="P11"/>
      <text:p text:style-name="P9"/>
      <text:p text:style-name="P19"><text:span text:style-name="T11"><text:s text:c="4"/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18"><text:span text:style-name="T19">Troca de lâmpada queimada na Rua Otto Kopschina</text:span><text:span text:style-name="T20">, em frente ao n</text:span><text:span text:style-name="T21">º 43</text:span><text:span text:style-name="T20">, </text:span><text:span text:style-name="T21">no B</text:span><text:span text:style-name="T20">airro </text:span><text:span text:style-name="T22">Pátria Nova</text:span><text:span text:style-name="T20">.</text:span></text:p>
      <text:p text:style-name="P14">Novo Hamburgo, <text:span text:style-name="T18">10</text:span> de <text:span text:style-name="T16">dezembro</text:span> de 2020.</text:p>
      <text:p text:style-name="P13">Vereador <text:span text:style-name="T16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Obs.: redação conforme original d<text:span text:style-name="T16">o </text:span>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5:43:12.991823253</dc:date>
    <dc:language>pt-BR</dc:language>
    <meta:editing-cycles>166</meta:editing-cycles>
    <meta:editing-duration>PT14H22M39S</meta:editing-duration>
    <meta:print-date>2020-12-09T17:04:17.966355301</meta:print-date>
    <meta:document-statistic meta:table-count="0" meta:image-count="1" meta:object-count="0" meta:page-count="1" meta:paragraph-count="14" meta:word-count="145" meta:character-count="86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