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cb0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e565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4b85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d68fc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fo:color="#000000" fo:language="pt" fo:country="BR" officeooo:rsid="00d7ee8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8" style:family="text">
      <style:text-properties fo:color="#000000" fo:language="pt" fo:country="BR" officeooo:rsid="00de565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9" style:family="text">
      <style:text-properties officeooo:rsid="00ccf774"/>
    </style:style>
    <style:style style:name="T30" style:family="text">
      <style:text-properties officeooo:rsid="00d7ee8c"/>
    </style:style>
    <style:style style:name="T31" style:family="text">
      <style:text-properties officeooo:rsid="00dad43c"/>
    </style:style>
    <style:style style:name="T32" style:family="text">
      <style:text-properties officeooo:rsid="00dcb0cc"/>
    </style:style>
    <style:style style:name="T33" style:family="text">
      <style:text-properties officeooo:rsid="00de56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982</text:span><text:span text:style-name="T4">/</text:span><text:span text:style-name="T5">20</text:span><text:span text:style-name="T6">20</text:span></text:p>
      <text:p text:style-name="P14"><text:span text:style-name="T30">Colocação de uma lixeira comunitária na Rua Largo dos Bandeirantes, na esquina com a Rua Ícaro, <text:s/>no Bairro Canudos. <text:s text:c="26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27">Colocação de uma lixeira comunitária na Rua Largo dos Bandeirantes, </text:span><text:span text:style-name="T28">na </text:span><text:span text:style-name="T27">esquina com a Rua Ícaro, <text:s/>no Bairro Canudos. <text:s text:c="2"/></text:span><text:span text:style-name="T26"><text:s/></text:span><text:span text:style-name="T25"><text:s/></text:span><text:span text:style-name="T24"><text:s text:c="2"/></text:span><text:span text:style-name="T23"><text:s text:c="2"/>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33">10 de dezembro</text:span> de 20<text:span text:style-name="T29">20</text:span>.</text:p>
      <text:p text:style-name="P10"/>
      <text:p text:style-name="P12">Vereador <text:span text:style-name="T10"><text:s/>Vladi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9T17:12:58.992472666</meta:print-date>
    <meta:document-statistic meta:table-count="0" meta:image-count="1" meta:object-count="0" meta:page-count="1" meta:paragraph-count="14" meta:word-count="149" meta:character-count="966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