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0ff4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50ff4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e80b" officeooo:paragraph-rsid="00018fe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8fe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18fe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18fe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18fe5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8aa2" officeooo:paragraph-rsid="00091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style:text-underline-style="none" fo:font-weight="normal" officeooo:rsid="002242ea" officeooo:paragraph-rsid="00091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0018f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0091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02491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letter-spacing="-0.007cm" fo:font-weight="normal" officeooo:rsid="0038e17f" officeooo:paragraph-rsid="0002491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18fe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024914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ffdaa" officeooo:paragraph-rsid="00091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style:text-underline-style="none" fo:font-weight="normal" officeooo:rsid="002242ea" officeooo:paragraph-rsid="00091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T1" style:family="text">
      <style:text-properties officeooo:rsid="000d545c"/>
    </style:style>
    <style:style style:name="T2" style:family="text">
      <style:text-properties fo:color="#1d2129" style:text-underline-style="none"/>
    </style:style>
    <style:style style:name="T3" style:family="text">
      <style:text-properties fo:color="#1d2129" style:text-underline-style="none" officeooo:rsid="0005c88c"/>
    </style:style>
    <style:style style:name="T4" style:family="text">
      <style:text-properties fo:color="#1d2129" style:text-underline-style="none" officeooo:rsid="0049f654"/>
    </style:style>
    <style:style style:name="T5" style:family="text">
      <style:text-properties fo:color="#1d2129" style:text-underline-style="none" officeooo:rsid="002242ea"/>
    </style:style>
    <style:style style:name="T6" style:family="text">
      <style:text-properties fo:color="#1d2129" style:text-underline-style="none" officeooo:rsid="00091ba3"/>
    </style:style>
    <style:style style:name="T7" style:family="text">
      <style:text-properties fo:color="#1d2129" style:text-underline-style="none" officeooo:rsid="00141474"/>
    </style:style>
    <style:style style:name="T8" style:family="text">
      <style:text-properties fo:color="#1d2129" officeooo:rsid="0018bd17"/>
    </style:style>
    <style:style style:name="T9" style:family="text">
      <style:text-properties fo:color="#1d2129" officeooo:rsid="002242ea"/>
    </style:style>
    <style:style style:name="T10" style:family="text">
      <style:text-properties fo:color="#1d2129" officeooo:rsid="001ffdaa"/>
    </style:style>
    <style:style style:name="T11" style:family="text">
      <style:text-properties fo:color="#1d2129" officeooo:rsid="0020d42a"/>
    </style:style>
    <style:style style:name="T12" style:family="text">
      <style:text-properties fo:color="#1d2129" officeooo:rsid="000d4cd8"/>
    </style:style>
    <style:style style:name="T13" style:family="text">
      <style:text-properties fo:color="#1d2129" officeooo:rsid="00091ba3"/>
    </style:style>
    <style:style style:name="T14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138aa2"/>
    </style:style>
    <style:style style:name="T16" style:family="text">
      <style:text-properties officeooo:rsid="004f0c4c"/>
    </style:style>
    <style:style style:name="T17" style:family="text">
      <style:text-properties officeooo:rsid="0051a2ed"/>
    </style:style>
    <style:style style:name="T18" style:family="text">
      <style:text-properties officeooo:rsid="0045a3f4"/>
    </style:style>
    <style:style style:name="T19" style:family="text">
      <style:text-properties officeooo:rsid="00050ff4"/>
    </style:style>
    <style:style style:name="T20" style:family="text">
      <style:text-properties officeooo:rsid="0006cea9"/>
    </style:style>
    <style:style style:name="T21" style:family="text">
      <style:text-properties officeooo:rsid="00091ba3"/>
    </style:style>
    <style:style style:name="T22" style:family="text">
      <style:text-properties officeooo:rsid="000a96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2">3.983</text:span>/20<text:span text:style-name="T19">20</text:span></text:p>
      <text:p text:style-name="P6"><text:span text:style-name="T22">Asfaltamento </text:span>na Rua <text:span text:style-name="T21">Roberto Kronmeyer, no B</text:span>airro <text:span text:style-name="T21">Santo Afonso</text:span>.</text:p>
      <text:p text:style-name="P10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1"><text:span text:style-name="T3">Solicita</text:span><text:span text:style-name="T7"> </text:span><text:span text:style-name="T6">asfaltamento </text:span><text:span text:style-name="T3"><text:s/>d</text:span><text:span text:style-name="T2">o local acima citado</text:span><text:span text:style-name="T4">, <text:s/></text:span><text:span text:style-name="T2">sendo um pequeno </text:span><text:span text:style-name="T5"><text:s/>trecho;</text:span></text:p>
      <text:p text:style-name="P12"/>
      <text:p text:style-name="P11"><text:span text:style-name="T13">O asfaltamento </text:span><text:span text:style-name="T8">dest</text:span><text:span text:style-name="T9">e pequeno trecho d</text:span><text:span text:style-name="T8">a via, é uma reivindicação antiga dos moradores da região</text:span><text:span text:style-name="T12"> </text:span><text:span text:style-name="T10">e beneficiaria </text:span><text:span text:style-name="T9">dezenas</text:span><text:span text:style-name="T10"> famílias que </text:span><text:span text:style-name="T11">moram e </text:span><text:span text:style-name="T10">precisam se deslocar pela via todos os dias</text:span><text:span text:style-name="T13">;</text:span></text:p>
      <text:p text:style-name="P19"><text:s/></text:p>
      <text:p text:style-name="P14">Vários moradores vieram a este Vereador solicitar esta benfeitoria.</text:p>
      <text:p text:style-name="P14"/>
      <text:p text:style-name="P12">Sabedores da atenção aos reais anseios da comunidade, contam com seu apoio neste pedido.</text:p>
      <text:p text:style-name="P13"/>
      <text:p text:style-name="P8"><text:span text:style-name="T14"><text:s/></text:span>Novo Hamburgo, <text:span text:style-name="T21">10 <text:s/>de dezembro de 2020</text:span>.</text:p>
      <text:p text:style-name="P8"/>
      <text:p text:style-name="P9">Vereador <text:span text:style-name="T15">Gerson Peteffi</text:span></text:p>
      <text:p text:style-name="P9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17">R</text:span>edação conforme original d<text:span text:style-name="T18">o</text:span> auto<text:span text:style-name="T18">r</text:span>.</text:p>
      <text:p text:style-name="P16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0ff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50ff4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8-07-16T09:53:30.28436492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183" meta:character-count="1156" meta:non-whitespace-character-count="98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../usr/lib/libreoffice/share/template/common/CMNH/req-inform.ott" meta:date="2018-07-16T09:53:30.104143601"/>
  </office:meta>
</office:document-meta>
</file>