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747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75b3" officeooo:paragraph-rsid="001747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42f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2de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74718"/>
    </style:style>
    <style:style style:name="T3" style:family="text">
      <style:text-properties officeooo:rsid="001a5eef"/>
    </style:style>
    <style:style style:name="T4" style:family="text">
      <style:text-properties officeooo:rsid="00200f72"/>
    </style:style>
    <style:style style:name="T5" style:family="text">
      <style:text-properties officeooo:rsid="0028f90e"/>
    </style:style>
    <style:style style:name="T6" style:family="text">
      <style:text-properties officeooo:rsid="002a8c7d"/>
    </style:style>
    <style:style style:name="T7" style:family="text">
      <style:text-properties officeooo:rsid="002d2b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3.984</text:span>/20<text:span text:style-name="T6">20</text:span></text:p>
      <text:p text:style-name="P8"><text:span text:style-name="T2">L</text:span>impeza d<text:span text:style-name="T4">e passeio público na Rua Arthur Silveira dos Santos, na esquina com a Rua Luiz Ferreira Gonçalves, em frente ao nº 424, no Bairro Boa Saúde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3"><text:span text:style-name="T2">L</text:span>impeza d<text:span text:style-name="T4">e passeio público na Rua Arthur Silveira dos Santos, na esquina com a Rua Luiz Ferreira Gonçalves, em frente ao nº 424, no Bairro Boa Saúde. </text:span>A referida <text:span text:style-name="T4">via de passeio</text:span> encontra-se em mau estado de conservação, necessitando de <text:span text:style-name="T3">limpeza no local.</text:span></text:p>
      <text:p text:style-name="P9">Novo Hamburgo, <text:span text:style-name="T6">10 de dezembro</text:span> de 20<text:span text:style-name="T6">20</text:span>.</text:p>
      <text:p text:style-name="P9"/>
      <text:p text:style-name="P10">Vereador<text:span text:style-name="T3">a Semilda Santos - Ti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riginal d<text:span text:style-name="T6">a</text:span> autor<text:span text:style-name="T6">a</text:span>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3" meta:character-count="1090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05T13:33:23.351786807"/>
  </office:meta>
</office:document-meta>
</file>