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90f633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acf92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5b83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0f6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939fb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a6486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a98ca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97270b"/>
    </style:style>
    <style:style style:name="T12" style:family="text">
      <style:text-properties officeooo:rsid="00a6486b"/>
    </style:style>
    <style:style style:name="T13" style:family="text">
      <style:text-properties officeooo:rsid="00a98ca5"/>
    </style:style>
    <style:style style:name="T14" style:family="text">
      <style:text-properties officeooo:rsid="00acf92d"/>
    </style:style>
    <style:style style:name="T15" style:family="text">
      <style:text-properties officeooo:rsid="00ae5f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985</text:span>/20<text:span text:style-name="T11">20</text:span></text:p>
      <text:p text:style-name="P12">Troca de lâmpada <text:span text:style-name="T12">na</text:span> <text:s/>Rua <text:span text:style-name="T13">Dois</text:span>, <text:span text:style-name="T13">em frente ao </text:span>nº <text:span text:style-name="T13">162, no </text:span>Bairro <text:span text:style-name="T12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7">Troca de lâmpada </text:span><text:span text:style-name="T9">na</text:span><text:span text:style-name="T7"> <text:s/>Rua </text:span><text:span text:style-name="T10">Dois</text:span><text:span text:style-name="T7">, </text:span><text:span text:style-name="T10">em frente ao </text:span><text:span text:style-name="T7">nº </text:span><text:span text:style-name="T10">162, no </text:span><text:span text:style-name="T7">Bairro </text:span><text:span text:style-name="T9">Canudos.</text:span><text:span text:style-name="T5"> </text:span><text:span text:style-name="T7">Em função de lâmpada queimada a região fica muito escura, aumentando o risco de assalto e deixando os moradores </text:span><text:span text:style-name="T8">com receio de sair na rua a noite</text:span><text:span text:style-name="T7">. </text:span></text:p>
      <text:p text:style-name="P8">Novo Hamburgo, <text:s/><text:span text:style-name="T13">10 <text:s/>de dezembro </text:span><text:s/>de 20<text:span text:style-name="T11">20</text:span>.</text:p>
      <text:p text:style-name="P8"/>
      <text:p text:style-name="P8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0T13:01:26.749000000</meta:print-date>
    <meta:document-statistic meta:table-count="0" meta:image-count="1" meta:object-count="0" meta:page-count="1" meta:paragraph-count="14" meta:word-count="166" meta:character-count="976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