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2df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Arial" fo:font-size="12pt" fo:font-weight="normal" officeooo:paragraph-rsid="00be8e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b2fa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be8e63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style:font-name="Nimbus Roman No9 L1" fo:letter-spacing="normal" fo:language="pt" fo:country="BR" fo:font-style="normal" officeooo:rsid="00b2fae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style:font-name="Nimbus Roman No9 L1" fo:letter-spacing="normal" fo:language="pt" fo:country="BR" fo:font-style="normal" officeooo:rsid="00be8e6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9091fe"/>
    </style:style>
    <style:style style:name="T25" style:family="text">
      <style:text-properties officeooo:rsid="00936bd2"/>
    </style:style>
    <style:style style:name="T26" style:family="text">
      <style:text-properties officeooo:rsid="00b62dfc"/>
    </style:style>
    <style:style style:name="T27" style:family="text">
      <style:text-properties style:font-name="Arial" fo:font-size="12pt" fo:font-weight="normal" officeooo:rsid="00b62dfc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0089b5fb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00b7ff73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Arial" fo:font-weight="normal" style:font-weight-asian="normal" style:font-weight-complex="normal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style:font-name="Nimbus Roman No9 L1" fo:font-weight="normal" style:font-weight-asian="normal" style:font-weight-complex="normal"/>
    </style:style>
    <style:style style:name="T33" style:family="text">
      <style:text-properties fo:font-size="12pt" fo:font-weight="normal" officeooo:rsid="00b62df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b7ff73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89b5fb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89b5fb" style:font-size-asian="12pt" style:font-weight-asian="normal" style:font-size-complex="12pt" style:font-weight-complex="normal"/>
    </style:style>
    <style:style style:name="T39" style:family="text">
      <style:text-properties officeooo:rsid="00be8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9">3.986</text:span>/20<text:span text:style-name="T24">20</text:span></text:p>
      <text:p text:style-name="P6"><text:span text:style-name="T36">Repintura </text:span><text:span text:style-name="T37">das </text:span><text:span text:style-name="T36">faixas </text:span><text:span text:style-name="T37">de v</text:span><text:span text:style-name="T36">agas de estacionamento em toda extensão da </text:span><text:span text:style-name="Emphasis"><text:span text:style-name="T19">Rua Engenheiro Ignácio Christiano Plangg, </text:span></text:span><text:span text:style-name="Emphasis"><text:span text:style-name="T20">no </text:span></text:span><text:span text:style-name="T38">Bairro </text:span><text:span text:style-name="T36">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0">Repintura </text:span><text:span text:style-name="T15">das </text:span><text:span text:style-name="T10">faixas </text:span><text:span text:style-name="T15">de v</text:span><text:span text:style-name="T10">agas de estacionamento em toda extensão da </text:span><text:span text:style-name="Emphasis"><text:span text:style-name="T22">Rua Engenheiro Ignácio Christiano Plangg, </text:span></text:span><text:span text:style-name="Emphasis"><text:span text:style-name="T23">no </text:span></text:span><text:span text:style-name="T11">Bairro </text:span><text:span text:style-name="T10">Centro</text:span><text:span text:style-name="T12">.</text:span><text:span text:style-name="T14"> </text:span><text:span text:style-name="T10">A pintura se faz necessária pois devido ao tempo, as demarcações já estão apagadas, dificultando a visualização, permitindo que os motoristas acabem por estacionar de forma irregular se apropriando desta desculpa.</text:span></text:p>
      <text:p text:style-name="P9">Novo Hamburgo, <text:span text:style-name="T26">10 de dezembro </text:span>de 20<text:span text:style-name="T25">20</text:span>.</text:p>
      <text:p text:style-name="P9"/>
      <text:p text:style-name="P10">Vereador <text:span text:style-name="T3"><text:s/>Fernando Lourenço</text:span></text:p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0T14:52:55.938000000</meta:print-date>
    <meta:document-statistic meta:table-count="0" meta:image-count="1" meta:object-count="0" meta:page-count="1" meta:paragraph-count="14" meta:word-count="180" meta:character-count="1153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