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1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" officeooo:paragraph-rsid="00cb8b1f"/>
    </style:style>
    <style:style style:name="P14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font-name="Nimbus Roman No9 L" officeooo:rsid="00c12a4e" officeooo:paragraph-rsid="00cb8b1f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cb8b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cb8b1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ccf60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cf63c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d050c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d2ca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d8081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officeooo:rsid="002ddc62"/>
    </style:style>
    <style:style style:name="T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9efdc9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cb8b1f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d2cab5" style:font-size-asian="10.5pt" style:font-weight-asian="normal" style:font-size-complex="12pt" style:font-weight-complex="normal"/>
    </style:style>
    <style:style style:name="T15" style:family="text">
      <style:text-properties officeooo:rsid="009ae9e4"/>
    </style:style>
    <style:style style:name="T16" style:family="text">
      <style:text-properties officeooo:rsid="00bac384"/>
    </style:style>
    <style:style style:name="T17" style:family="text">
      <style:text-properties officeooo:rsid="00cf63c6"/>
    </style:style>
    <style:style style:name="T18" style:family="text">
      <style:text-properties officeooo:rsid="00d808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16">º 963</text:span>/<text:span text:style-name="T8">2020</text:span></text:p>
      <text:p text:style-name="P13"><text:span text:style-name="T2">Reconhecimento de legítimo impedimento do Vereador </text:span><text:span text:style-name="T4">Fernando Lourenço</text:span><text:span text:style-name="T2"> na sessão </text:span><text:span text:style-name="T3">ordinária </text:span><text:span text:style-name="T2">do dia </text:span><text:span text:style-name="T6">07</text:span><text:span text:style-name="T2"> de </text:span><text:span text:style-name="T6">dezembro</text:span><text:span text:style-name="T2"> de 2020, conforme atestado </text:span><text:span text:style-name="T7">em </text:span><text:span text:style-name="T2">anexo.</text:span></text:p>
      <text:p text:style-name="P14"><text:span text:style-name="T2">Requer-se, após os trâmites regimentais, que a Câmara reconheça legítimo impedimento do Vereador </text:span><text:span text:style-name="T5">Fernando Lourenço</text:span><text:span text:style-name="T2"> na sessão </text:span><text:span text:style-name="T3">ordinária </text:span><text:span text:style-name="T6">e extraordinária</text:span><text:span text:style-name="T3"> </text:span><text:span text:style-name="T2">do dia </text:span><text:span text:style-name="T6">07</text:span><text:span text:style-name="T2"> de </text:span><text:span text:style-name="T6">dezembro</text:span><text:span text:style-name="T2"> de 2020, conforme atestado </text:span><text:span text:style-name="T7">em </text:span><text:span text:style-name="T2">anexo </text:span><text:span text:style-name="T4">de </text:span><text:span text:style-name="T6">um</text:span><text:span text:style-name="T4"> dia</text:span><text:span text:style-name="T1">.</text:span></text:p>
      <text:p text:style-name="P15"/>
      <text:p text:style-name="P8"><text:span text:style-name="T9">Novo Hamburgo, </text:span><text:span text:style-name="T14">10</text:span><text:span text:style-name="T12"> de </text:span><text:span text:style-name="T14">dezembro</text:span><text:span text:style-name="T11"> de 20</text:span><text:span text:style-name="T13">20</text:span><text:span text:style-name="T10">.</text:span></text:p>
      <text:p text:style-name="P12">Vereador <text:span text:style-name="T17">Fernando Lourenço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<text:span text:style-name="T15">r</text:span>.</text:p>
      <text:p text:style-name="P9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12-10T16:48:08.541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42" meta:character-count="845" meta:non-whitespace-character-count="7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