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0db5e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language="pt" fo:country="BR" officeooo:rsid="030be67e" style:language-asian="pt" style:country-asian="BR" style:language-complex="pt" style:country-complex="BR"/>
    </style:style>
    <style:style style:name="P1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 No9 L" fo:language="pt" fo:country="BR" officeooo:rsid="030be67e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be6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0fe76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2cee4b5"/>
    </style:style>
    <style:style style:name="T9" style:family="text">
      <style:text-properties officeooo:rsid="02d8ee08"/>
    </style:style>
    <style:style style:name="T10" style:family="text">
      <style:text-properties fo:color="#1d2129" fo:language="pt" fo:country="BR" officeooo:rsid="0022975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1d2129" fo:language="pt" fo:country="BR" officeooo:rsid="030a30a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1d2129" fo:language="pt" fo:country="BR" officeooo:rsid="030be67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1d2129" fo:language="pt" fo:country="BR" officeooo:rsid="030db5e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30aa076"/>
    </style:style>
    <style:style style:name="T15" style:family="text">
      <style:text-properties officeooo:rsid="030fe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5">3.987</text:span>/<text:span text:style-name="T6">2020</text:span></text:p>
      <text:p text:style-name="P12"/>
      <text:p text:style-name="P12"/>
      <text:list xml:id="list5179113331794482494" text:style-name="L1">
        <text:list-header>
          <text:p text:style-name="P16">Nivelamento da rua para escoação da água pluvial para boca de lobo localizada na Rua João Soares, ao lado do número 10, esquina com a Rua <text:span text:style-name="T15">d</text:span>os Comerciários, <text:span text:style-name="T15">no </text:span>Bairro Diehl.</text:p>
          <text:p text:style-name="P17"/>
          <text:p text:style-name="P15"/>
        </text:list-header>
      </text:list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7"><text:span text:style-name="T3"><text:tab/><text:tab/></text:span><text:span text:style-name="T4">Nivelamento da rua para escoação da água pluvial para boca de lobo localizada na Rua João Soares, ao lado do número 10, esquina com a Rua </text:span><text:span text:style-name="T5">d</text:span><text:span text:style-name="T4">os Comerciários, </text:span><text:span text:style-name="T5">no </text:span><text:span text:style-name="T4">Bairro Diehl. Rua em frente</text:span><text:span text:style-name="T10"> ao referido endereço está </text:span><text:span text:style-name="T12">com desnível, ocasionado assim empossamento das águas da chuva, </text:span><text:span text:style-name="T10">situação </text:span><text:span text:style-name="T12">esta que vem causando</text:span><text:span text:style-name="T10"> transtornos aos moradores, </text:span><text:span text:style-name="T12">onde vizinhos se sentem incomodados com a situação. </text:span><text:span text:style-name="T13">S</text:span><text:span text:style-name="T11">olicita-se </text:span><text:span text:style-name="T12">mais rápido possível o conserto da rua.</text:span><text:span text:style-name="T10"> Por este motivo pedem urgência no atendimento da demanda.</text:span></text:p>
      <text:p text:style-name="P6"><text:tab/><text:tab/></text:p>
      <text:p text:style-name="P8"><text:tab/><text:tab/>Novo Hamburgo, <text:span text:style-name="T14">10 de dezembro </text:span>de <text:span text:style-name="T6">2020</text:span>.</text:p>
      <text:p text:style-name="P9">Vereador<text:span text:style-name="T9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8:09:06.011866146</dc:date>
    <meta:printed-by>João Souza</meta:printed-by>
    <meta:print-date>2019-11-04T10:13:10.373270762</meta:print-date>
    <dc:language>pt-BR</dc:language>
    <meta:editing-cycles>198</meta:editing-cycles>
    <meta:editing-duration>PT15H25M53S</meta:editing-duration>
    <meta:document-statistic meta:table-count="0" meta:image-count="1" meta:object-count="0" meta:page-count="1" meta:paragraph-count="15" meta:word-count="223" meta:character-count="1352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