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rsid="02ed2558" officeooo:paragraph-rsid="02ed2558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fc0585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24c9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40fe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6a6b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7359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fa8a0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="Nimbus Roman No9 L" fo:language="pt" fo:country="BR" officeooo:rsid="02f24c92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f40fec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f6a6be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fa8a0a" style:language-asian="pt" style:country-asian="BR" style:language-complex="pt" style:country-complex="BR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officeooo:rsid="02cee4b5"/>
    </style:style>
    <style:style style:name="T16" style:family="text">
      <style:text-properties officeooo:rsid="02d8ee08"/>
    </style:style>
    <style:style style:name="T17" style:family="text">
      <style:text-properties officeooo:rsid="02f4897d"/>
    </style:style>
    <style:style style:name="T18" style:family="text">
      <style:text-properties officeooo:rsid="02fa8a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PEDIDO DE PROVIDÊNCIAS</text:span> Nº <text:span text:style-name="T18">3.988</text:span>/<text:span text:style-name="T13">2020</text:span></text:p>
      <text:list xml:id="list684737182979135597" text:style-name="L1">
        <text:list-header>
          <text:p text:style-name="P11"><text:span text:style-name="T11">Reforço da p</text:span><text:span text:style-name="T10">intura </text:span><text:span text:style-name="T11">e colocação de placas de sinalização</text:span><text:span text:style-name="T10"> </text:span><text:span text:style-name="T11">na rotatória localizada no entroncamento entre as Ruas Arthur Momberger, </text:span><text:span text:style-name="T12">Rua d</text:span><text:span text:style-name="T11">os Garis e </text:span><text:span text:style-name="T12">Rua </text:span><text:span text:style-name="T11">Dois Irmãos</text:span><text:span text:style-name="T10">,</text:span><text:span text:style-name="T9"> </text:span><text:span text:style-name="T12">no </text:span><text:span text:style-name="T9">Bairro Diehl.</text:span></text:p>
        </text:list-header>
      </text:list>
      <text:p text:style-name="P10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p text:style-name="P12"><text:span text:style-name="T3"><text:tab/><text:tab/></text:span><text:span text:style-name="T6">Reforço da p</text:span><text:span text:style-name="T5">intura </text:span><text:span text:style-name="T6">e colocação de placas de sinalização</text:span><text:span text:style-name="T5"> </text:span><text:span text:style-name="T6">na rotatória localizada no entroncamento entre as Ruas Arthur Momberger, </text:span><text:span text:style-name="T8">Rua d</text:span><text:span text:style-name="T6">os Garis e </text:span><text:span text:style-name="T8">Rua </text:span><text:span text:style-name="T6">Dois Irmãos</text:span><text:span text:style-name="T5">,</text:span><text:span text:style-name="T4"> </text:span><text:span text:style-name="T8">no </text:span><text:span text:style-name="T4">Bairro Diehl. </text:span><text:span text:style-name="T6">Sinalização esta deficiente no local.</text:span></text:p>
      <text:p text:style-name="P6"><text:tab/><text:tab/>Novo Hamburgo, <text:span text:style-name="T17">10 de dezembro </text:span>de <text:span text:style-name="T13">2020</text:span>.</text:p>
      <text:p text:style-name="P8">Vereador<text:span text:style-name="T16"> Rafael Lucas</text:span>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10T18:14:55.773470178</dc:date>
    <meta:printed-by>João Souza</meta:printed-by>
    <meta:print-date>2019-11-04T10:13:10.373270762</meta:print-date>
    <dc:language>pt-BR</dc:language>
    <meta:editing-cycles>183</meta:editing-cycles>
    <meta:editing-duration>PT14H50M14S</meta:editing-duration>
    <meta:document-statistic meta:table-count="0" meta:image-count="1" meta:object-count="0" meta:page-count="1" meta:paragraph-count="14" meta:word-count="175" meta:character-count="1076" meta:non-whitespace-character-count="9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