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4897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rsid="02ed2558" officeooo:paragraph-rsid="02ed255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24c9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40fe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4897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4dff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f6703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fo:language="pt" fo:country="BR" officeooo:rsid="02f24c92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f40fec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f4897d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f6703b" style:language-asian="pt" style:country-asian="BR" style:language-complex="pt" style:country-complex="BR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officeooo:rsid="02cee4b5"/>
    </style:style>
    <style:style style:name="T16" style:family="text">
      <style:text-properties officeooo:rsid="02d8ee08"/>
    </style:style>
    <style:style style:name="T17" style:family="text">
      <style:text-properties officeooo:rsid="02f4897d"/>
    </style:style>
    <style:style style:name="T18" style:family="text">
      <style:text-properties officeooo:rsid="02f670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18">3.989</text:span>/<text:span text:style-name="T13">2020</text:span></text:p>
      <text:list xml:id="list6433193045385214299" text:style-name="L1">
        <text:list-header>
          <text:p text:style-name="P13"><text:span text:style-name="T10">Pintura em </text:span><text:span text:style-name="T11">branco</text:span><text:span text:style-name="T10"> </text:span><text:span text:style-name="T11">nos dois </text:span><text:span text:style-name="T10">lados da via </text:span><text:span text:style-name="T11">e placas de permitido estacionar</text:span><text:span text:style-name="T9">, </text:span><text:span text:style-name="T10">em toda a extensão da Rua </text:span><text:span text:style-name="T11">Pastor Gustav Nordlund</text:span><text:span text:style-name="T10">,</text:span><text:span text:style-name="T9"> </text:span><text:span text:style-name="T12">no </text:span><text:span text:style-name="T9">Bairro Diehl.</text:span></text:p>
        </text:list-header>
      </text:list>
      <text:p text:style-name="P11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p text:style-name="P6"><text:span text:style-name="T3"><text:tab/><text:tab/></text:span><text:span text:style-name="T5">Pintura em </text:span><text:span text:style-name="T6">branco</text:span><text:span text:style-name="T5"> </text:span><text:span text:style-name="T6">nos dois </text:span><text:span text:style-name="T5">lados da via </text:span><text:span text:style-name="T6">e placas de permitido estacionar</text:span><text:span text:style-name="T4">, </text:span><text:span text:style-name="T5">em toda a extensão da Rua </text:span><text:span text:style-name="T6">Pastor Gustav Nordlund</text:span><text:span text:style-name="T5">,</text:span><text:span text:style-name="T4"> </text:span><text:span text:style-name="T8">no </text:span><text:span text:style-name="T4">Bairro Diehl. </text:span><text:span text:style-name="T6">Pedido este solicitado pelos moradores, comerciantes </text:span><text:span text:style-name="T7">e pessoas que utilizam o estacionamento desta importante </text:span><text:span text:style-name="T6">Rua, devido ao grande número de </text:span><text:span text:style-name="T7">comércio</text:span><text:span text:style-name="T6"> na extensão da </text:span><text:span text:style-name="T7">mesma</text:span><text:span text:style-name="T6">, possibilitando maior conforto para os clientes em compras, </text:span><text:span text:style-name="T7">moradores e usuários</text:span><text:span text:style-name="T6">.</text:span></text:p>
      <text:p text:style-name="P7"><text:tab/><text:tab/>Novo Hamburgo, <text:span text:style-name="T17">10 de dezembro </text:span>de <text:span text:style-name="T13">2020</text:span>.</text:p>
      <text:p text:style-name="P9">Vereador<text:span text:style-name="T16"> Rafael Lucas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10T18:25:05.475808672</dc:date>
    <meta:printed-by>João Souza</meta:printed-by>
    <meta:print-date>2019-11-04T10:13:10.373270762</meta:print-date>
    <dc:language>pt-BR</dc:language>
    <meta:editing-cycles>181</meta:editing-cycles>
    <meta:editing-duration>PT14H38M57S</meta:editing-duration>
    <meta:document-statistic meta:table-count="0" meta:image-count="1" meta:object-count="0" meta:page-count="1" meta:paragraph-count="14" meta:word-count="198" meta:character-count="1216" meta:non-whitespace-character-count="10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