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aa07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" fo:language="pt" fo:country="BR" officeooo:rsid="02ed2558" style:language-asian="pt" style:country-asian="BR" style:language-complex="pt" style:country-complex="BR"/>
    </style:style>
    <style:style style:name="P15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 No9 L" fo:language="pt" fo:country="BR" officeooo:rsid="02ed2558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20f9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ed25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cb9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8988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cdcf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cbcc64"/>
    </style:style>
    <style:style style:name="T10" style:family="text">
      <style:text-properties officeooo:rsid="000d545c"/>
    </style:style>
    <style:style style:name="T11" style:family="text">
      <style:text-properties officeooo:rsid="02d8ee08"/>
    </style:style>
    <style:style style:name="T12" style:family="text">
      <style:text-properties fo:color="#1d2129" fo:language="pt" fo:country="BR" officeooo:rsid="0027556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color="#1d2129" fo:language="pt" fo:country="BR" officeooo:rsid="002297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color="#1d2129" fo:language="pt" fo:country="BR" officeooo:rsid="0308860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1d2129" fo:language="pt" fo:country="BR" officeooo:rsid="030a30a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1d2129" fo:language="pt" fo:country="BR" officeooo:rsid="030aa07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2ecb9e2"/>
    </style:style>
    <style:style style:name="T18" style:family="text">
      <style:text-properties officeooo:rsid="02f89882"/>
    </style:style>
    <style:style style:name="T19" style:family="text">
      <style:text-properties officeooo:rsid="030aa076"/>
    </style:style>
    <style:style style:name="T20" style:family="text">
      <style:text-properties officeooo:rsid="030cdc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3.991</text:span>/<text:span text:style-name="T9">2020</text:span></text:p>
      <text:p text:style-name="P11"/>
      <text:p text:style-name="P11"/>
      <text:list xml:id="list1112790057344538753" text:style-name="L1">
        <text:list-header>
          <text:p text:style-name="P14"><text:span text:style-name="T17">C</text:span>onserto <text:span text:style-name="T18">e troca de grade da boca de lobo na Rua Dos Comerciários, em frente ao número 11, esquina com a Rua João Soares, no Bairro Diehl.</text:span></text:p>
          <text:p text:style-name="P15"/>
          <text:p text:style-name="P13"/>
        </text:list-header>
      </text:list>
      <text:p text:style-name="P10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 seguinte providência:</text:span></text:p>
      <text:p text:style-name="P6"><text:span text:style-name="T3"><text:tab/><text:tab/></text:span><text:span text:style-name="T6">C</text:span><text:span text:style-name="T5">onserto </text:span><text:span text:style-name="T7">e troca de grade da boca de lobo na Rua Dos Comerciários, em frente ao número 11, esquina com a Rua João Soares, </text:span><text:span text:style-name="T8">no </text:span><text:span text:style-name="T7">Bairro Diehl.</text:span><text:span text:style-name="T4"> </text:span><text:span text:style-name="T12">A </text:span><text:span text:style-name="T15">tampa </text:span><text:span text:style-name="T16">de grade</text:span><text:span text:style-name="T15"> da</text:span><text:span text:style-name="T13"> boca de lobo em frente ao referido endereço está </text:span><text:span text:style-name="T14">quebrada</text:span><text:span text:style-name="T13">. Tal situação tem causado transtornos aos moradores, </text:span><text:span text:style-name="T15">solicita-se a troca da tampa evitando assim acidentes com quem passa no local</text:span><text:span text:style-name="T13">. Por este motivo pedem urgência no atendimento da demanda.</text:span></text:p>
      <text:p text:style-name="P7"><text:tab/><text:tab/>Novo Hamburgo, <text:span text:style-name="T19">10 de dezembro </text:span>de <text:span text:style-name="T9">2020</text:span>.</text:p>
      <text:p text:style-name="P8">Vereador<text:span text:style-name="T11"> Rafael Lucas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1T09:32:03.541070585</dc:date>
    <meta:printed-by>João Souza</meta:printed-by>
    <meta:print-date>2019-11-04T10:13:10.373270762</meta:print-date>
    <dc:language>pt-BR</dc:language>
    <meta:editing-cycles>197</meta:editing-cycles>
    <meta:editing-duration>PT15H11M55S</meta:editing-duration>
    <meta:document-statistic meta:table-count="0" meta:image-count="1" meta:object-count="0" meta:page-count="1" meta:paragraph-count="14" meta:word-count="210" meta:character-count="1226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