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af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78175" officeooo:paragraph-rsid="006a92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78175" officeooo:paragraph-rsid="006e0c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0c664" officeooo:paragraph-rsid="0070c6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53a0e" officeooo:paragraph-rsid="00753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6093" officeooo:paragraph-rsid="0065a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0b1f9" officeooo:paragraph-rsid="0060b1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0b1f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364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37ec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934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a92a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c60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d3dd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e0c1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eb67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ed02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7a10a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4f1299"/>
    </style:style>
    <style:style style:name="T17" style:family="text">
      <style:text-properties officeooo:rsid="006345e2"/>
    </style:style>
    <style:style style:name="T18" style:family="text">
      <style:text-properties officeooo:rsid="00636493"/>
    </style:style>
    <style:style style:name="T19" style:family="text">
      <style:text-properties officeooo:rsid="00637ecc"/>
    </style:style>
    <style:style style:name="T20" style:family="text">
      <style:text-properties officeooo:rsid="00766075"/>
    </style:style>
    <style:style style:name="T21" style:family="text">
      <style:text-properties officeooo:rsid="0078cb9e"/>
    </style:style>
    <style:style style:name="T22" style:family="text">
      <style:text-properties officeooo:rsid="007a10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4"/>PEDIDO DE PROVIDÊNCIAS Nº <text:span text:style-name="T21">3.992</text:span>/20<text:span text:style-name="T17">20</text:span></text:p>
      <text:p text:style-name="P19"><text:span text:style-name="T18">Repin</text:span>tura d<text:span text:style-name="T18">e</text:span> faixa de pedestre <text:span text:style-name="T19">nos locais citados abaixo, no Bairro Rincão.</text:span></text:p>
      <text:p text:style-name="P1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4">Repin</text:span><text:span text:style-name="T3">tura d</text:span><text:span text:style-name="T4">e</text:span><text:span text:style-name="T3"> faixa de pedestre </text:span><text:span text:style-name="T5">nos locais citados abaixo, no Bairro Rincão.</text:span></text:p>
      <text:p text:style-name="P11"><text:span text:style-name="T5">1- </text:span><text:span text:style-name="T6">Rua Luxemburgo, esquina com a Rua Bulgária;</text:span></text:p>
      <text:p text:style-name="P12"><text:span text:style-name="T7">2- </text:span><text:span text:style-name="T8">Rua Rincão, em frente </text:span><text:span text:style-name="T9">aos Bancos Banrisul e Caixa, nº 970;</text:span></text:p>
      <text:p text:style-name="P12"><text:span text:style-name="T10">3- </text:span><text:span text:style-name="T11">Rua Rincão, em frente </text:span><text:span text:style-name="T13">à</text:span><text:span text:style-name="T11"> Farmácia Tchê, </text:span><text:span text:style-name="T12">nº 790</text:span><text:span text:style-name="T6">;</text:span></text:p>
      <text:p text:style-name="P13"><text:span text:style-name="T6">4- </text:span><text:span text:style-name="T2">Rua Luxemburgo, esquina com a Rua Espanha.</text:span></text:p>
      <text:p text:style-name="P14">5- Rua Caxias do Sul, esquina com a Rua Espanha</text:p>
      <text:p text:style-name="P15"/>
      <text:p text:style-name="P9">Novo Hamburgo, <text:span text:style-name="T20">11 de dezembro </text:span>de 20<text:span text:style-name="T17">20</text:span>.</text:p>
      <text:p text:style-name="P20"/>
      <text:p text:style-name="P20">Vereador <text:span text:style-name="T16">Cristiano Coller</text:span></text:p>
      <text:p text:style-name="P7"/>
      <text:p text:style-name="P17"/>
      <text:p text:style-name="P8"/>
      <text:p text:style-name="P6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9" meta:word-count="183" meta:character-count="1096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