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09649c" officeooo:paragraph-rsid="0017f57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7786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text-indent="2.981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f83d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75fd7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75fd7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f57b" style:font-weight-asian="normal" style:font-weight-complex="normal"/>
    </style:style>
    <style:style style:name="T3" style:family="text">
      <style:text-properties fo:font-weight="normal" officeooo:rsid="001b16aa" style:font-weight-asian="normal" style:font-weight-complex="normal"/>
    </style:style>
    <style:style style:name="T4" style:family="text">
      <style:text-properties fo:font-weight="normal" officeooo:rsid="0044e8a5" style:font-weight-asian="normal" style:font-weight-complex="normal"/>
    </style:style>
    <style:style style:name="T5" style:family="text">
      <style:text-properties fo:font-weight="normal" officeooo:rsid="0062c203" style:font-weight-asian="normal" style:font-weight-complex="normal"/>
    </style:style>
    <style:style style:name="T6" style:family="text">
      <style:text-properties fo:font-weight="normal" officeooo:rsid="0063dbe0" style:font-weight-asian="normal" style:font-weight-complex="normal"/>
    </style:style>
    <style:style style:name="T7" style:family="text">
      <style:text-properties fo:font-weight="normal" officeooo:rsid="006f7a74" style:font-weight-asian="normal" style:font-weight-complex="normal"/>
    </style:style>
    <style:style style:name="T8" style:family="text">
      <style:text-properties fo:font-weight="normal" officeooo:rsid="001534ba" style:font-weight-asian="normal" style:font-weight-complex="normal"/>
    </style:style>
    <style:style style:name="T9" style:family="text">
      <style:text-properties fo:font-weight="normal" officeooo:rsid="007b4977" style:font-weight-asian="normal" style:font-weight-complex="normal"/>
    </style:style>
    <style:style style:name="T10" style:family="text">
      <style:text-properties officeooo:rsid="0017f57b"/>
    </style:style>
    <style:style style:name="T11" style:family="text">
      <style:text-properties officeooo:rsid="001cd01b"/>
    </style:style>
    <style:style style:name="T12" style:family="text">
      <style:text-properties officeooo:rsid="0020037c"/>
    </style:style>
    <style:style style:name="T13" style:family="text">
      <style:text-properties officeooo:rsid="000d545c"/>
    </style:style>
    <style:style style:name="T14" style:family="text">
      <style:text-properties officeooo:rsid="00280396"/>
    </style:style>
    <style:style style:name="T15" style:family="text">
      <style:text-properties officeooo:rsid="0044e8a5"/>
    </style:style>
    <style:style style:name="T16" style:family="text">
      <style:text-properties style:use-window-font-color="true" fo:language="pt" fo:country="BR" fo:font-weight="normal" officeooo:rsid="0009649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121f075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6f7a74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11a3e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f6b17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10ab0ba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officeooo:rsid="007e75fa"/>
    </style:style>
    <style:style style:name="T23" style:family="text">
      <style:text-properties officeooo:rsid="0080db0e"/>
    </style:style>
    <style:style style:name="T24" style:family="text">
      <style:text-properties officeooo:rsid="00815b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DICAÇÃO Nº <text:span text:style-name="T23">3.993/</text:span>20<text:span text:style-name="T11">20</text:span></text:p>
      <text:p text:style-name="P19">Suge<text:span text:style-name="T24">stão </text:span>ao Executivo <text:span text:style-name="T24">de</text:span> estudo para <text:span text:style-name="T15">instalação de redutor de velocidade (quebra-molas) na Rua Luxemburgo, próximo ao nº 1230, no Bairro Petrópolis.</text:span></text:p>
      <text:p text:style-name="P20"><text:span text:style-name="T14"><text:s text:c="3"/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21"><text:span text:style-name="T8"><text:s text:c="2"/></text:span><text:span text:style-name="T16">Quando há perigo </text:span><text:span text:style-name="T17">i</text:span><text:span text:style-name="T16">minente de acidente o mais importante é preveni-lo, principalmente quando </text:span><text:span text:style-name="T18">se </text:span><text:span text:style-name="T16">trata da segurança de </text:span><text:span text:style-name="T19">noss</text:span><text:span text:style-name="T20">o</text:span><text:span text:style-name="T19">s</text:span><text:span text:style-name="T16"> </text:span><text:span text:style-name="T20">pedestres </text:span><text:span text:style-name="T21">e motoristas</text:span><text:span text:style-name="T16">. </text:span></text:p>
      <text:p text:style-name="P8"/>
      <text:p text:style-name="P16"><text:span text:style-name="T2">E, para prevenir, este vereador, juntamente com os moradores d</text:span><text:span text:style-name="T7">o</text:span><text:span text:style-name="T2"> local, solicitam colocação de </text:span><text:span text:style-name="T4">redutor de velocidade (quebra-molas) na Rua Luxemburgo, próximo ao nº 1230, no Bairro Petrópolis</text:span><text:span text:style-name="T5">, sendo que os veículos transitam </text:span><text:span text:style-name="T3">em alta velocidade,</text:span><text:span text:style-name="T6"> o que tem ocasionado </text:span><text:span text:style-name="T9">risco de acidente aos pedestres</text:span><text:span text:style-name="T6">.</text:span></text:p>
      <text:p text:style-name="P17">Sabedores da atenção de Vossa Excelência aos reais anseios da comunidade, contamos com seu apoio neste pedido.</text:p>
      <text:p text:style-name="P17"/>
      <text:p text:style-name="P18"/>
      <text:p text:style-name="P15">Novo Hamburgo, <text:span text:style-name="T22">11 de dezembro </text:span>de 20<text:span text:style-name="T11">20</text:span>.</text:p>
      <text:p text:style-name="P12"/>
      <text:p text:style-name="P13">Vereador <text:span text:style-name="T10">Cristiano Coller</text:span></text:p>
      <text:p text:style-name="P13"/>
      <text:p text:style-name="P14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7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5" meta:character-count="1379" meta:non-whitespace-character-count="11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