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d71c8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28e3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1dfe69" style:font-weight-asian="bold"/>
    </style:style>
    <style:style style:name="T9" style:family="text">
      <style:text-properties fo:font-weight="bold" officeooo:rsid="01280a04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a5b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bcc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e50e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fc49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1104f5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11b5c2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120edd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12495a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128e3a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cb68e9"/>
    </style:style>
    <style:style style:name="T25" style:family="text">
      <style:text-properties officeooo:rsid="01104f5c"/>
    </style:style>
    <style:style style:name="T26" style:family="text">
      <style:text-properties officeooo:rsid="01140c54"/>
    </style:style>
    <style:style style:name="T27" style:family="text">
      <style:text-properties officeooo:rsid="011f97f0"/>
    </style:style>
    <style:style style:name="T28" style:family="text">
      <style:text-properties officeooo:rsid="0128e3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3.994</text:span><text:span text:style-name="T4">/</text:span><text:span text:style-name="T5">20</text:span><text:span text:style-name="T7">20</text:span></text:p>
      <text:p text:style-name="P13">Conserto de infiltração <text:span text:style-name="T25">na via na Rua Guia Lopes, ao lado do nº 325, no Bairro Rondônia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5"><text:span text:style-name="T23">Conserto de infiltração na via na Rua Guia Lopes ao lado do nº 325, no Bairro Rondônia.</text:span><text:span text:style-name="T12"> </text:span><text:span text:style-name="T13">Esta infiltra</text:span><text:span text:style-name="T20">ç</text:span><text:span text:style-name="T22">ão</text:span><text:span text:style-name="T13"> vem causando transtornos </text:span><text:span text:style-name="T16">e risco de acidentes </text:span><text:span text:style-name="T17">aos</text:span><text:span text:style-name="T15"> </text:span><text:span text:style-name="T18">pedestres </text:span><text:span text:style-name="T21">e motoristas</text:span><text:span text:style-name="T18">.</text:span></text:p>
      <text:p text:style-name="P10">Novo Hamburgo, <text:span text:style-name="T27">11 de dezembro</text:span> de 20<text:span text:style-name="T26">20</text:span>.</text:p>
      <text:p text:style-name="P10"/>
      <text:p text:style-name="P11">Vereador <text:span text:style-name="T24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951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