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d0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0a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afb1" officeooo:paragraph-rsid="0031af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205491"/>
    </style:style>
    <style:style style:name="T4" style:family="text">
      <style:text-properties officeooo:rsid="0023cb1e"/>
    </style:style>
    <style:style style:name="T5" style:family="text">
      <style:text-properties officeooo:rsid="000d545c"/>
    </style:style>
    <style:style style:name="T6" style:family="text">
      <style:text-properties officeooo:rsid="002a85b9"/>
    </style:style>
    <style:style style:name="T7" style:family="text">
      <style:text-properties officeooo:rsid="002b936d"/>
    </style:style>
    <style:style style:name="T8" style:family="text">
      <style:text-properties officeooo:rsid="0031a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8">3.995/</text:span>20<text:span text:style-name="T4">20</text:span></text:p>
      <text:p text:style-name="P12"><text:span text:style-name="T8">Levantamento de meio-fio e retirada de rampa de acesso que está servindo de obstáculo para água da chuva na Rua João Corrêa, esquina com a Rua Iguaçu, no Bairro Santo Afonso.</text:span></text:p>
      <text:p text:style-name="P13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/>
      <text:p text:style-name="P14">Levantamento de meio-fio e retirada de rampa de acesso que está servindo de obstáculo para água da chuva na Rua João Corrêa, esquina com a Rua Iguaçu, no Bairro Santo Afonso.</text:p>
      <text:p text:style-name="P8">Sabedores da atenção de Vossa Excelência aos reais anseios da comunidade, contam com seu apoio neste pedido.</text:p>
      <text:p text:style-name="P9">Novo Hamburgo, <text:span text:style-name="T6">11 de dezembro de 2020.</text:span></text:p>
      <text:p text:style-name="P11">Vereador <text:span text:style-name="T2">Cristiano Coller</text:span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44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edidos%20Providencias%20enviados/usr/lib/openoffice/share/template/pt-BR/CMNH/ped-provid.odt" meta:date="2010-12-13T09:48:44"/>
  </office:meta>
</office:document-meta>
</file>