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6c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5511" officeooo:paragraph-rsid="002787a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5511" officeooo:paragraph-rsid="0033602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5511" officeooo:paragraph-rsid="001f3ac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33c0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0aa7" officeooo:paragraph-rsid="00360aa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c5511"/>
    </style:style>
    <style:style style:name="T5" style:family="text">
      <style:text-properties officeooo:rsid="00336024"/>
    </style:style>
    <style:style style:name="T6" style:family="text">
      <style:text-properties officeooo:rsid="003487a9"/>
    </style:style>
    <style:style style:name="T7" style:family="text">
      <style:text-properties officeooo:rsid="00360a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3.996</text:span>/20<text:span text:style-name="T4">20</text:span></text:p>
      <text:p text:style-name="P13">Estudo de viabilidade para colocação de asfalto <text:span text:style-name="T5">na Rua Roberto Kronmeyer, Bairro Santo Afons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viabilidade para colocação de asfalto <text:span text:style-name="T5">na Rua Roberto Kronmeyer, Bairro Santo Afonso. </text:span>Moradores relatam que a <text:span text:style-name="T5">rua <text:s/>encontra-se com muitos buracos e pedras soltas, sem condições acessíveis</text:span> <text:span text:style-name="T6">de tráfego.</text:span></text:p>
      <text:p text:style-name="P11"/>
      <text:p text:style-name="P9">Novo Hamburgo, <text:span text:style-name="T6">11 de dezembro de 2020.</text:span></text:p>
      <text:p text:style-name="P8"/>
      <text:p text:style-name="P10">Vereador<text:span text:style-name="T3">a Semilda Santos –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 original da autora.</text:p>
      <text:p text:style-name="P1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11T11:01:58.287000000</meta:print-date>
    <meta:document-statistic meta:table-count="0" meta:image-count="1" meta:object-count="0" meta:page-count="1" meta:paragraph-count="14" meta:word-count="158" meta:character-count="995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tmp/.broffice.org/3/user/template/modelo-2012.ott" meta:date="2014-03-06T13:16:53"/>
  </office:meta>
</office:document-meta>
</file>