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asian="Calibri" style:font-name-complex="Nimbus Roman No9 L"/>
    </style:style>
    <style:style style:name="P7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style:font-name-asian="Nimbus Roman No9 L" style:font-name-complex="Nimbus Roman No9 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7ad0" style:font-name-asian="Nimbus Roman No9 L" style:font-name-complex="Nimbus Roman No9 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28d41" style:font-name-asian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Nimbus Roman No9 L" style:font-name-asian="Nimbus Roman No9 L" style:font-name-complex="Nimbus Roman No9 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2.928cm" style:auto-text-indent="false"/>
      <style:text-properties style:font-name="Calibri" style:font-name-asian="Calibri" style:font-name-complex="Calibri"/>
    </style:style>
    <style:style style:name="P13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asian="Nimbus Roman No9 L" style:font-name-complex="Nimbus Roman No9 L"/>
    </style:style>
    <style:style style:name="P14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asian="Nimbus Roman No9 L" style:font-name-complex="Nimbus Roman No9 L"/>
    </style:style>
    <style:style style:name="P15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6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officeooo:rsid="000fed9e"/>
    </style:style>
    <style:style style:name="T2" style:family="text">
      <style:text-properties officeooo:rsid="00128d41"/>
    </style:style>
    <style:style style:name="T3" style:family="text">
      <style:text-properties officeooo:rsid="0013afdc"/>
    </style:style>
    <style:style style:name="T4" style:family="text">
      <style:text-properties officeooo:rsid="00158a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>PEDIDO DE PROVIDÊNCIAS Nº <text:span text:style-name="T3">3.998</text:span>/20<text:span text:style-name="T2">20</text:span></text:p>
      <text:p text:style-name="P14">Intimação do proprietário para que faça limpeza do terreno na Rua <text:span text:style-name="T2">Jaguari, ao lado do</text:span> nº <text:span text:style-name="T2">670</text:span>, Bairro <text:span text:style-name="T2">Primavera</text:span>. <text:s/></text:p>
      <text:p text:style-name="P8">Solicita-se, após os trâmites regimentais, sirva-se enviar cópia da presente proposição ao Poder Executivo, para que realize as seguintes providências:</text:p>
      <text:p text:style-name="P10">Intimação do proprietário para que faça limpeza do terreno na Rua <text:span text:style-name="T2">Jaguari, ao lado do</text:span> nº <text:span text:style-name="T2">670</text:span>, Bairro <text:span text:style-name="T2">Primavera</text:span>. </text:p>
      <text:p text:style-name="P9">O terreno situado no endereço acima citado precisa de limpeza e cercamento urgentemente, uma vez que o mato está extremamente alto, o que propicia a proliferação de animais peçonhentos e até mesmo servindo de guarida para delinquentes.</text:p>
      <text:p text:style-name="P8">É necessário que seja feita a intimação do proprietário para que realize a devida limpeza e o cercamento.</text:p>
      <text:p text:style-name="P11">Novo Hamburgo, <text:span text:style-name="T2">11</text:span> de <text:span text:style-name="T4">dezembro</text:span> de 20<text:span text:style-name="T2">20</text:span>.</text:p>
      <text:p text:style-name="P13">Vereador<text:span text:style-name="T2">a Semilda Santos - Tita</text:span></text:p>
      <text:p text:style-name="P12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<text:span text:style-name="T2">a</text:span> autor<text:span text:style-name="T2">a</text:span>.</text:p>
      <text:p text:style-name="P7">/<text:span text:style-name="T1">AS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initial-creator>Adriana Sachser</meta:initial-creator>
    <meta:creation-date>2017-03-28T17:28:53.414566338</meta:creation-date>
    <dc:date>2020-12-11T11:34:36.015808915</dc:date>
    <meta:print-date>2013-11-06T08:11:00</meta:print-date>
    <meta:editing-cycles>9</meta:editing-cycles>
    <meta:editing-duration>PT38M36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06" meta:character-count="1256" meta:non-whitespace-character-count="1061"/>
    <meta:user-defined meta:name="Info 1"/>
    <meta:user-defined meta:name="Info 2"/>
    <meta:user-defined meta:name="Info 3"/>
    <meta:user-defined meta:name="Info 4"/>
  </office:meta>
</office:document-meta>
</file>