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0cd77" officeooo:paragraph-rsid="0034ac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563f" officeooo:paragraph-rsid="0032b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c76b"/>
    </style:style>
    <style:style style:name="T3" style:family="text">
      <style:text-properties officeooo:rsid="00224a3d"/>
    </style:style>
    <style:style style:name="T4" style:family="text">
      <style:text-properties officeooo:rsid="002d1344"/>
    </style:style>
    <style:style style:name="T5" style:family="text">
      <style:text-properties fo:font-weight="bold" officeooo:rsid="0020c76b" style:font-weight-asian="bold" style:font-weight-complex="bold"/>
    </style:style>
    <style:style style:name="T6" style:family="text">
      <style:text-properties officeooo:rsid="0034ac69"/>
    </style:style>
    <style:style style:name="T7" style:family="text">
      <style:text-properties fo:color="#00000a" style:font-name="Nimbus Roman No9 L2" fo:font-style="normal" style:text-underline-style="none" officeooo:rsid="00beef77" style:font-name-asian="Arial1" style:font-style-asian="normal" style:font-name-complex="Nimbus Roman No9 L3" style:font-style-complex="normal"/>
    </style:style>
    <style:style style:name="T8" style:family="text">
      <style:text-properties fo:color="#00000a" style:font-name="Nimbus Roman No9 L2" fo:font-style="normal" style:text-underline-style="none" officeooo:rsid="0038a856" style:font-name-asian="Arial1" style:font-style-asian="normal" style:font-name-complex="Nimbus Roman No9 L3" style:font-style-complex="normal"/>
    </style:style>
    <style:style style:name="T9" style:family="text">
      <style:text-properties fo:color="#00000a" style:font-name="Nimbus Roman No9 L2" fo:font-style="normal" style:text-underline-style="none" officeooo:rsid="003b99c6" style:font-name-asian="Arial1" style:font-style-asian="normal" style:font-name-complex="Nimbus Roman No9 L3" style:font-style-complex="normal"/>
    </style:style>
    <style:style style:name="T10" style:family="text">
      <style:text-properties fo:color="#00000a" style:font-name="Nimbus Roman No9 L2" fo:font-style="normal" style:text-underline-style="none" officeooo:rsid="00bf811d" style:font-name-asian="Arial1" style:font-style-asian="normal" style:font-name-complex="Nimbus Roman No9 L3" style:font-style-complex="normal"/>
    </style:style>
    <style:style style:name="T11" style:family="text">
      <style:text-properties fo:color="#00000a" style:font-name="Nimbus Roman No9 L2" fo:font-style="normal" style:text-underline-style="none" officeooo:rsid="00389e5d" style:font-name-asian="Arial1" style:font-style-asian="normal" style:font-name-complex="Nimbus Roman No9 L3" style:font-style-complex="normal"/>
    </style:style>
    <style:style style:name="T12" style:family="text">
      <style:text-properties fo:color="#00000a" style:font-name="Nimbus Roman No9 L2" fo:font-style="normal" style:text-underline-style="none" officeooo:rsid="003a7740" style:font-name-asian="Arial1" style:font-style-asian="normal" style:font-name-complex="Nimbus Roman No9 L3" style:font-style-complex="normal"/>
    </style:style>
    <style:style style:name="T13" style:family="text">
      <style:text-properties fo:color="#00000a" style:font-name="Nimbus Roman No9 L2" fo:font-style="normal" style:text-underline-style="none" officeooo:rsid="003af9c0" style:font-name-asian="Arial1" style:font-style-asian="normal" style:font-name-complex="Nimbus Roman No9 L3" style:font-style-complex="normal"/>
    </style:style>
    <style:style style:name="T14" style:family="text">
      <style:text-properties fo:color="#00000a" style:font-name="Nimbus Roman No9 L2" fo:font-style="normal" style:text-underline-style="none" officeooo:rsid="003dd657" style:font-name-asian="Arial1" style:font-style-asian="normal" style:font-name-complex="Nimbus Roman No9 L3" style:font-style-complex="normal"/>
    </style:style>
    <style:style style:name="T15" style:family="text">
      <style:text-properties officeooo:rsid="0035e223"/>
    </style:style>
    <style:style style:name="T16" style:family="text">
      <style:text-properties officeooo:rsid="003a7740"/>
    </style:style>
    <style:style style:name="T17" style:family="text">
      <style:text-properties officeooo:rsid="003dc326"/>
    </style:style>
    <style:style style:name="T18" style:family="text">
      <style:text-properties officeooo:rsid="003dd6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.999</text:span>/20<text:span text:style-name="T6">20</text:span></text:p>
      <text:p text:style-name="P13"><text:span text:style-name="T3">C</text:span>apeamento asfáltico<text:span text:style-name="T4"> da Rua Roberto Kronmeyer, Bairro Santo Afonso.</text:span></text:p>
      <text:p text:style-name="P11">Solicita-se, após os trâmites regimentais, sirva-se enviar cópia da presente proposição ao Poder Executivo, para que realize as seguintes providências:</text:p>
      <text:p text:style-name="P9">O calçamento desta via pública encontra-se em péssimo estado de conservação e que por tal razão tem causado sérios transtornos ao tráfego de veículos e pessoas moradoras locais. <text:span text:style-name="T7">Esta via </text:span><text:span text:style-name="T8">tem sua pista de rolagem</text:span><text:span text:style-name="T7"> de paralelepípedo</text:span><text:span text:style-name="T8">s </text:span><text:span text:style-name="T11">muito </text:span><text:span text:style-name="T8">antigos</text:span><text:span text:style-name="T7">, que encontram-se </text:span><text:span text:style-name="T11">extremamente</text:span><text:span text:style-name="T7"> irregulares, causando inúmeros buracos n</text:span><text:span text:style-name="T8">o</text:span><text:span text:style-name="T7"> </text:span><text:span text:style-name="T8">local</text:span><text:span text:style-name="T7">, </text:span><text:span text:style-name="T8">dificultando trânsito de carros, principalmente de moto</text:span><text:span text:style-name="T9">s</text:span><text:span text:style-name="T8">, no local </text:span><text:span text:style-name="T7">já houve vários </text:span><text:span text:style-name="T10">acidentes com motociclistas. </text:span><text:span text:style-name="T12">Ressalto também a informação do morador Sr. Diego Corrêa da Silva, residente à <text:s text:c="2"/>casa de nº 69 desta via, que os moradores pedem esta melhoria </text:span><text:span text:style-name="T14">há</text:span><text:span text:style-name="T12"> muito tempo, pois nesta rua residem várias pessoas idosas, com </text:span><text:span text:style-name="T13">muita </text:span><text:span text:style-name="T12">dificuldade de locomoção.</text:span></text:p>
      <text:p text:style-name="P10"><text:span text:style-name="T15">A</text:span> maioria das demais vias públicas nas imediações encontram-se asfaltadas o que de certa forma causa aos moradores um sentimento de discriminação, sendo assim, para repararmos essa situação cabe a intervenção do Poder Público.</text:p>
      <text:p text:style-name="P8"><text:span text:style-name="T2">Diante do exposto, solicito o </text:span><text:span text:style-name="T5">capeamento asfáltico com máxima brevidade</text:span><text:span text:style-name="T2">.</text:span> </text:p>
      <text:p text:style-name="P8"/>
      <text:p text:style-name="P8">Novo Hamburgo, <text:span text:style-name="T16">11 de dezembro</text:span> de 20<text:span text:style-name="T6">20</text:span>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6T10:50:37.11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7" meta:character-count="1745" meta:non-whitespace-character-count="14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