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Nimbus Roman No9 L3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font-weight="normal" officeooo:paragraph-rsid="002c528b" style:font-size-asian="12pt" style:font-weight-asian="normal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b46e0" style:font-size-asian="12pt" style:font-weight-asian="normal" style:font-name-complex="Nimbus Roman No9 L1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db21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66520"/>
    </style:style>
    <style:style style:name="T2" style:family="text">
      <style:text-properties officeooo:rsid="002a7a32"/>
    </style:style>
    <style:style style:name="T3" style:family="text">
      <style:text-properties fo:color="#00000a" style:font-name="Nimbus Roman No9 L2" fo:font-style="normal" style:text-underline-style="none" officeooo:rsid="00c3c944" style:font-name-asian="Arial1" style:font-style-asian="normal" style:font-name-complex="Nimbus Roman No9 L3" style:font-style-complex="normal"/>
    </style:style>
    <style:style style:name="T4" style:family="text">
      <style:text-properties fo:color="#00000a" style:font-name="Nimbus Roman No9 L2" fo:font-style="normal" style:text-underline-style="none" officeooo:rsid="00c26902" style:font-name-asian="Arial1" style:font-style-asian="normal" style:font-name-complex="Nimbus Roman No9 L3" style:font-style-complex="normal"/>
    </style:style>
    <style:style style:name="T5" style:family="text">
      <style:text-properties fo:color="#00000a" style:font-name="Nimbus Roman No9 L2" fo:font-style="normal" style:text-underline-style="none" officeooo:rsid="00b0321e" style:font-name-asian="Arial1" style:font-style-asian="normal" style:font-name-complex="Nimbus Roman No9 L3" style:font-style-complex="normal"/>
    </style:style>
    <style:style style:name="T6" style:family="text">
      <style:text-properties fo:color="#00000a" style:font-name="Nimbus Roman No9 L2" fo:font-style="normal" style:text-underline-style="none" officeooo:rsid="002db21d" style:font-name-asian="Arial1" style:font-style-asian="normal" style:font-name-complex="Nimbus Roman No9 L3" style:font-style-complex="normal"/>
    </style:style>
    <style:style style:name="T7" style:family="text">
      <style:text-properties officeooo:rsid="002decc2"/>
    </style:style>
    <style:style style:name="T8" style:family="text">
      <style:text-properties officeooo:rsid="002eb9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7">4.000</text:span>/20<text:span text:style-name="T1">20</text:span></text:p>
      <text:p text:style-name="P15">Substituição de ponte em madeira por ponte em concreto na Rua Campo Bom, Bairro Canudos.</text:p>
      <text:p text:style-name="P13">Solicita-se, após os trâmites regimentais, sirva-se enviar cópia da presente proposição ao Poder Executivo, para que realize as seguintes providências:</text:p>
      <text:p text:style-name="P12"><text:span text:style-name="T3">Substituição de ponte </text:span><text:span text:style-name="T6">em</text:span><text:span text:style-name="T3"> madeira </text:span><text:span text:style-name="T6">existente</text:span><text:span text:style-name="T3">, por ponte </text:span><text:span text:style-name="T6">em</text:span><text:span text:style-name="T3"> concreto </text:span><text:span text:style-name="T4">na rua Campo Bom, </text:span><text:span text:style-name="T6">b</text:span><text:span text:style-name="T5">airro Canudos. Esta </text:span><text:span text:style-name="T3">ponte </text:span><text:span text:style-name="T5">encontra-se em situação </text:span><text:span text:style-name="T3">extremamente </text:span><text:span text:style-name="T5">precária, </text:span><text:span text:style-name="T3">causando </text:span><text:span text:style-name="T5">perigo à comunidade, </text:span><text:span text:style-name="T3">pois, esta via é de grande fluxo de veículos. </text:span><text:span text:style-name="T6">Constantemente há necessidade de reparos nesta ponte, o que não tem sido solutivo, pois uma ponte em madeira não suporta mais o tráfego intenso desta via.</text:span></text:p>
      <text:p text:style-name="P11">Diante do exposto, solicito atenção e providências ao pedido.</text:p>
      <text:p text:style-name="P10">Novo Hamburgo, <text:span text:style-name="T2">11 de dezembro</text:span> de 20<text:span text:style-name="T1">20</text:span>.</text:p>
      <text:p text:style-name="P14">Vereador <text:s/>Sergio Hanich 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Obs: Redação conforme original do autor.</text:p>
      <text:p text:style-name="P6">/<text:span text:style-name="T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Nimbus Roman No9 L3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11T12:03:40.433674397</dc:date>
    <meta:print-date>2020-12-10T18:05:56.491000000</meta:print-date>
    <dc:language>pt-BR</dc:language>
    <meta:editing-cycles>70</meta:editing-cycles>
    <meta:editing-duration>PT4H13M16S</meta:editing-duration>
    <meta:printed-by>Silvia Silva</meta:printed-by>
    <meta:document-statistic meta:table-count="0" meta:image-count="1" meta:object-count="0" meta:page-count="1" meta:paragraph-count="14" meta:word-count="176" meta:character-count="1092" meta:non-whitespace-character-count="9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