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52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fo:color="#000000" style:font-name="Nimbus Roman No9 L" fo:font-size="12pt" fo:font-weight="normal" officeooo:paragraph-rsid="002c528b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b46e0"/>
    </style:style>
    <style:style style:name="T2" style:family="text">
      <style:text-properties officeooo:rsid="00266520"/>
    </style:style>
    <style:style style:name="T3" style:family="text">
      <style:text-properties officeooo:rsid="002a7a32"/>
    </style:style>
    <style:style style:name="T4" style:family="text">
      <style:text-properties fo:color="#000000" officeooo:rsid="002a7a32" style:font-name-asian="Times New Roman" style:font-name-complex="Times New Roman"/>
    </style:style>
    <style:style style:name="T5" style:family="text">
      <style:text-properties fo:color="#000000" officeooo:rsid="003b99c6" style:font-name-asian="Times New Roman" style:font-name-complex="Times New Roman"/>
    </style:style>
    <style:style style:name="T6" style:family="text">
      <style:text-properties fo:color="#000000" officeooo:rsid="00325445" style:font-name-asian="Times New Roman" style:font-name-complex="Times New Roman"/>
    </style:style>
    <style:style style:name="T7" style:family="text">
      <style:text-properties fo:color="#000000" officeooo:rsid="002d1c76" style:font-name-asian="Times New Roman" style:font-name-complex="Times New Roman"/>
    </style:style>
    <style:style style:name="T8" style:family="text">
      <style:text-properties fo:color="#000000" officeooo:rsid="002ebcc3" style:font-name-asian="Times New Roman" style:font-name-complex="Times New Roman"/>
    </style:style>
    <style:style style:name="T9" style:family="text">
      <style:text-properties officeooo:rsid="002ebc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9">4.001</text:span>/20<text:span text:style-name="T2">20</text:span></text:p>
      <text:p text:style-name="P10"><text:span text:style-name="T1">P</text:span>avimentação asfáltica <text:span text:style-name="T2">na Rua João Guilherme Moehlecke, Bairro Lomba Grande.</text:span></text:p>
      <text:p text:style-name="P15">Solicita-se, após os trâmites regimentais, sirva-se enviar cópia da presente proposição ao Poder Executivo, para que realize as seguintes providências:</text:p>
      <text:p text:style-name="P13"><text:span text:style-name="T4">Seja realizada a p</text:span><text:span text:style-name="T6">avimentação </text:span><text:span text:style-name="T5">asfáltica </text:span><text:span text:style-name="T6">da </text:span><text:span text:style-name="T8">R</text:span><text:span text:style-name="T6">ua João Guilherme Moehlecke, </text:span><text:span text:style-name="T8">B</text:span><text:span text:style-name="T5">airro</text:span><text:span text:style-name="T6"> Lomba Grande, </text:span><text:span text:style-name="T7">pois</text:span><text:span text:style-name="T6"> </text:span><text:span text:style-name="T7">t</text:span><text:span text:style-name="T5">rata-se de uma via de chão batido, uma das únicas nas proximidades sem nenhum tipo de pavimentação, dificultando o acesso dos moradores do local, que sentem-se abandonados pelo Poder Público, </text:span><text:span text:style-name="T7">causando grande revolta, pois todos contribuem com o pagamento de seus impostos ao município.</text:span></text:p>
      <text:p text:style-name="P14"/>
      <text:p text:style-name="P12">Diante do exposto, solicito atenção e providências ao pedido.</text:p>
      <text:p text:style-name="P11">Novo Hamburgo, <text:span text:style-name="T3">11 de dezembro</text:span> de 20<text:span text:style-name="T2">20</text:span>.</text:p>
      <text:p text:style-name="P16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12:05:46.242957264</dc:date>
    <meta:print-date>2020-12-10T18:05:56.491000000</meta:print-date>
    <dc:language>pt-BR</dc:language>
    <meta:editing-cycles>69</meta:editing-cycles>
    <meta:editing-duration>PT4H11M53S</meta:editing-duration>
    <meta:printed-by>Silvia Silva</meta:printed-by>
    <meta:document-statistic meta:table-count="0" meta:image-count="1" meta:object-count="0" meta:page-count="1" meta:paragraph-count="14" meta:word-count="167" meta:character-count="1077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