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14ac7" officeooo:paragraph-rsid="00214a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rsid="00208a4a" officeooo:paragraph-rsid="002a7a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officeooo:rsid="001b46e0"/>
    </style:style>
    <style:style style:name="T2" style:family="text">
      <style:text-properties officeooo:rsid="00266520"/>
    </style:style>
    <style:style style:name="T3" style:family="text">
      <style:text-properties officeooo:rsid="002a7a32"/>
    </style:style>
    <style:style style:name="T4" style:family="text">
      <style:text-properties officeooo:rsid="003058f7" style:font-name-asian="Times New Roman" style:font-name-complex="Times New Roman"/>
    </style:style>
    <style:style style:name="T5" style:family="text">
      <style:text-properties officeooo:rsid="0031cc43" style:font-name-asian="Times New Roman" style:font-name-complex="Times New Roman"/>
    </style:style>
    <style:style style:name="T6" style:family="text">
      <style:text-properties officeooo:rsid="003b99c6" style:font-name-asian="Times New Roman" style:font-name-complex="Times New Roman"/>
    </style:style>
    <style:style style:name="T7" style:family="text">
      <style:text-properties officeooo:rsid="0039e089" style:font-name-asian="Times New Roman" style:font-name-complex="Times New Roman"/>
    </style:style>
    <style:style style:name="T8" style:family="text">
      <style:text-properties officeooo:rsid="0039e3b0" style:font-name-asian="Times New Roman" style:font-name-complex="Times New Roman"/>
    </style:style>
    <style:style style:name="T9" style:family="text">
      <style:text-properties officeooo:rsid="002a7a32" style:font-name-asian="Times New Roman" style:font-name-complex="Times New Roman"/>
    </style:style>
    <style:style style:name="T10" style:family="text">
      <style:text-properties officeooo:rsid="002f5725" style:font-name-asian="Times New Roman" style:font-name-complex="Times New Roman"/>
    </style:style>
    <style:style style:name="T11" style:family="text">
      <style:text-properties officeooo:rsid="002da399"/>
    </style:style>
    <style:style style:name="T12" style:family="text">
      <style:text-properties officeooo:rsid="002f57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1">4.003</text:span>/20<text:span text:style-name="T2">20</text:span></text:p>
      <text:p text:style-name="P10"><text:span text:style-name="T1">P</text:span>avimentação asfáltica <text:span text:style-name="T2">na Rua Albino Germano Roth, Bairro Lomba Grande.</text:span></text:p>
      <text:p text:style-name="P18">Solicita-se, após os trâmites regimentais, sirva-se enviar cópia da presente proposição ao Poder Executivo, para que realize as seguintes providências:</text:p>
      <text:p text:style-name="P14"><text:span text:style-name="T9">Seja realizada a p</text:span><text:span text:style-name="T5">avimentação </text:span><text:span text:style-name="T6">asfáltica </text:span><text:span text:style-name="T5">da </text:span><text:span text:style-name="T10">R</text:span><text:span text:style-name="T5">ua Albino Germano Roth, </text:span><text:span text:style-name="T10">B</text:span><text:span text:style-name="T7">airro </text:span><text:span text:style-name="T5">Lomba Grande, </text:span><text:span text:style-name="T9">pois</text:span><text:span text:style-name="T4"> </text:span><text:span text:style-name="T9">t</text:span><text:span text:style-name="T7">rata-se de uma via com pouca extensão e em declive, que liga duas ruas asfaltadas, o que faz com que todo o material (brita/saibro) colocado no local vá parar na via de asfalto. Esta rua é toda c</text:span><text:span text:style-name="T8">onstituída</text:span><text:span text:style-name="T7"> </text:span><text:span text:style-name="T8">por</text:span><text:span text:style-name="T7"> residências </text:span><text:span text:style-name="T8">em ambos os lados.</text:span></text:p>
      <text:p text:style-name="P13">Saliento que esta é uma das únicas vias nas redondezas que não está asfaltada. </text:p>
      <text:p text:style-name="P12">Diante do exposto, solicito atenção e providências ao pedido.</text:p>
      <text:p text:style-name="P11"/>
      <text:p text:style-name="P11">Novo Hamburgo, <text:span text:style-name="T3">11 de dezembro</text:span> de 20<text:span text:style-name="T2">20</text:span>.</text:p>
      <text:p text:style-name="P15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6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1T12:09:18.996925808</dc:date>
    <meta:print-date>2020-12-10T18:05:56.491000000</meta:print-date>
    <dc:language>pt-BR</dc:language>
    <meta:editing-cycles>68</meta:editing-cycles>
    <meta:editing-duration>PT4H5M23S</meta:editing-duration>
    <meta:printed-by>Silvia Silva</meta:printed-by>
    <meta:document-statistic meta:table-count="0" meta:image-count="1" meta:object-count="0" meta:page-count="1" meta:paragraph-count="15" meta:word-count="181" meta:character-count="1101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