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ab000" officeooo:paragraph-rsid="001ab000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ab000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9" style:family="paragraph" style:parent-style-name="Standard">
      <style:paragraph-properties fo:text-align="justify" style:justify-single-word="false"/>
      <style:text-properties style:font-name="Nimbus Roman No9 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5e74"/>
    </style:style>
    <style:style style:name="T5" style:family="text">
      <style:text-properties officeooo:rsid="00194264"/>
    </style:style>
    <style:style style:name="T6" style:family="text">
      <style:text-properties officeooo:rsid="001ab000"/>
    </style:style>
    <style:style style:name="T7" style:family="text">
      <style:text-properties officeooo:rsid="001c7053"/>
    </style:style>
    <style:style style:name="T8" style:family="text">
      <style:text-properties officeooo:rsid="001d8a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4.004</text:span>/20<text:span text:style-name="T7">20</text:span></text:p>
      <text:p text:style-name="P11"><text:span text:style-name="T5">E</text:span>studo de viabilidade para colocação de <text:span text:style-name="T6">redutor de velocidade e/ou quebra-molas</text:span> na <text:span text:style-name="T4">Rua Assuncion, nas proximidades do nº 849, </text:span>Bairro <text:span text:style-name="T7">Santo Afonso</text:span>. </text:p>
      <text:p text:style-name="P13">Solicita-se, após os trâmites regimentais, sirva-se enviar cópia da presente proposição ao Poder Executivo, para que realize as seguintes providências:</text:p>
      <text:p text:style-name="P14">Se faz extremamente necessári<text:span text:style-name="T8">a</text:span> a colocação de redutor de velocidade nas proximidades do número acima citado da <text:span text:style-name="T8">R</text:span>ua A<text:span text:style-name="T7">ssuncion</text:span>, pois esta via é de grande fluxo <text:span text:style-name="T7">de veículos</text:span>, <text:span text:style-name="T7">o que </text:span>possibilita que motoristas imprudentes andem em alta velocidade, colocando assim em risco a vida dos transeuntes, principalmente as crianças. Os moradores solicitam que seja averiguado e diante de um estudo minucioso, seja tomad<text:span text:style-name="T8">a</text:span> uma providência para coibir a alta velocidade <text:span text:style-name="T7">nas proximidades deste local</text:span>, evitando, assim, atropelamentos e danos <text:span text:style-name="T8">à</text:span> integridade física dos <text:span text:style-name="T7">moradores</text:span>.</text:p>
      <text:p text:style-name="P17"><text:span text:style-name="T6"><text:s/></text:span>Diante do exposto, solicito<text:span text:style-name="T3"> providências com urgência</text:span>.</text:p>
      <text:p text:style-name="P12"/>
      <text:p text:style-name="P12">Novo Hamburgo, <text:span text:style-name="T7">11 de dezembro</text:span> de 20<text:span text:style-name="T7">20</text:span>.</text:p>
      <text:p text:style-name="P15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: Redação conforme original do autor.</text:p>
      <text:p text:style-name="P10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1T12:11:26.094212431</dc:date>
    <meta:printed-by>Simone Oliveira</meta:printed-by>
    <meta:print-date>2013-08-12T16:59:07</meta:print-date>
    <dc:language>pt-BR</dc:language>
    <meta:editing-cycles>97</meta:editing-cycles>
    <meta:editing-duration>PT5H33M12S</meta:editing-duration>
    <meta:document-statistic meta:table-count="0" meta:image-count="2" meta:object-count="0" meta:page-count="1" meta:paragraph-count="20" meta:word-count="271" meta:character-count="1701" meta:non-whitespace-character-count="14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