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e217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0549c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d88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e217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c054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29c18ab" style:font-name-complex="Arial"/>
    </style:style>
    <style:style style:name="T22" style:family="text">
      <style:text-properties officeooo:rsid="00230d80"/>
    </style:style>
    <style:style style:name="T23" style:family="text">
      <style:text-properties fo:language="pt" fo:country="BR" officeooo:rsid="0299bfa5" style:language-asian="pt" style:country-asian="BR" style:language-complex="pt" style:country-complex="BR"/>
    </style:style>
    <style:style style:name="T24" style:family="text">
      <style:text-properties fo:language="pt" fo:country="BR" officeooo:rsid="02921faa" style:language-asian="pt" style:country-asian="BR" style:language-complex="pt" style:country-complex="BR"/>
    </style:style>
    <style:style style:name="T25" style:family="text">
      <style:text-properties fo:language="pt" fo:country="BR" officeooo:rsid="027eb111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bd88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be217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size="12pt" fo:language="pt" fo:country="BR" fo:font-style="normal" fo:font-weight="normal" officeooo:rsid="02c054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officeooo:rsid="02be2172"/>
    </style:style>
    <style:style style:name="T37" style:family="text">
      <style:text-properties officeooo:rsid="02c054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4.005</text:span><text:span text:style-name="T5">/20</text:span><text:span text:style-name="T7">20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5">Rua </text:span><text:span text:style-name="T16">Doutor Simões Lopes</text:span><text:span text:style-name="T14">, </text:span><text:span text:style-name="T16">em frente a</text:span><text:span text:style-name="T15">o</text:span><text:span text:style-name="T14"> n</text:span><text:span text:style-name="T17">º</text:span><text:span text:style-name="T14"> </text:span><text:span text:style-name="T16">746</text:span><text:span text:style-name="T14">,</text:span><text:span text:style-name="T9"> no </text:span><text:span text:style-name="T10">B</text:span><text:span text:style-name="T9">airro</text:span><text:span text:style-name="T12"> </text:span><text:span text:style-name="T16">Liberdade</text:span><text:span text:style-name="T11">.</text:span></text:p>
      <text:p text:style-name="P13"/>
      <text:p text:style-name="P9"/>
      <text:p text:style-name="P9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/>
      <text:p text:style-name="P8"><text:tab/><text:tab/><text:span text:style-name="T23">S</text:span><text:span text:style-name="T24">ubstituição de lâmpada queimada</text:span><text:span text:style-name="T25"> </text:span><text:span text:style-name="T29">n</text:span><text:span text:style-name="T26">a</text:span><text:span text:style-name="T31"> </text:span><text:span text:style-name="T33">Rua </text:span><text:span text:style-name="T34">Doutor Simões Lopes</text:span><text:span text:style-name="T32">, </text:span><text:span text:style-name="T34">em frente a</text:span><text:span text:style-name="T33">o</text:span><text:span text:style-name="T32"> n</text:span><text:span text:style-name="T35">º</text:span><text:span text:style-name="T32"> </text:span><text:span text:style-name="T34">746</text:span><text:span text:style-name="T32">,</text:span><text:span text:style-name="T26"> no </text:span><text:span text:style-name="T27">B</text:span><text:span text:style-name="T26">airro</text:span><text:span text:style-name="T30"> </text:span><text:span text:style-name="T34">Liberdade</text:span><text:span text:style-name="T28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6">14 de dezembro de 2020.</text:span></text:p>
      <text:p text:style-name="P10"/>
      <text:p text:style-name="P11"><text:span text:style-name="T19">Vereador</text:span><text:span text:style-name="T20"> </text:span><text:span text:style-name="T21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7">o</text:span> autor.</text:p>
      <text:p text:style-name="P16">/<text:span text:style-name="T37">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4T12:46:10.781778671</dc:date>
    <meta:printed-by>Carolina Costa</meta:printed-by>
    <meta:print-date>2020-01-14T16:30:21.072000000</meta:print-date>
    <dc:language>pt-BR</dc:language>
    <meta:editing-cycles>186</meta:editing-cycles>
    <meta:editing-duration>PT14H20M13S</meta:editing-duration>
    <meta:document-statistic meta:table-count="0" meta:image-count="1" meta:object-count="0" meta:page-count="1" meta:paragraph-count="15" meta:word-count="165" meta:character-count="1024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