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cf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5f3c49" style:font-name-complex="Arial1"/>
    </style:style>
    <style:style style:name="T8" style:family="text">
      <style:text-properties officeooo:rsid="004d6115"/>
    </style:style>
    <style:style style:name="T9" style:family="text">
      <style:text-properties officeooo:rsid="004fb34b"/>
    </style:style>
    <style:style style:name="T10" style:family="text">
      <style:text-properties officeooo:rsid="00516a12"/>
    </style:style>
    <style:style style:name="T11" style:family="text">
      <style:text-properties officeooo:rsid="00568271"/>
    </style:style>
    <style:style style:name="T12" style:family="text">
      <style:text-properties officeooo:rsid="005c22d9"/>
    </style:style>
    <style:style style:name="T13" style:family="text">
      <style:text-properties officeooo:rsid="005f3c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4.007</text:span>/20<text:span text:style-name="T11">20</text:span></text:p>
      <text:p text:style-name="P14">Conserto d<text:span text:style-name="T10">e</text:span> <text:span text:style-name="T9">tampa de boca de lobo</text:span> <text:span text:style-name="T9">na Rua Pedro Américo, em frente ao nº 431, no Bairro 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Conserto d</text:span><text:span text:style-name="T6">e</text:span><text:span text:style-name="T3"> </text:span><text:span text:style-name="T5">tampa de boca de lobo</text:span><text:span text:style-name="T4"> </text:span><text:span text:style-name="T5">na Rua Pedro Américo, em frente ao n</text:span><text:span text:style-name="T7">º</text:span><text:span text:style-name="T5"> 431, no Bairro São Jorg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2">14 de dezembro de 2020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71" meta:character-count="100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