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7f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b34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f55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30f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7f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3f5ef"/>
    </style:style>
    <style:style style:name="T8" style:family="text">
      <style:text-properties officeooo:rsid="00253b7e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3f5e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bf55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e30f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f7f17" style:font-size-asian="12pt" style:font-weight-asian="normal" style:font-size-complex="12pt" style:font-weight-complex="normal"/>
    </style:style>
    <style:style style:name="T14" style:family="text">
      <style:text-properties officeooo:rsid="002f7f17"/>
    </style:style>
    <style:style style:name="T15" style:family="text">
      <style:text-properties officeooo:rsid="003227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4.008</text:span>/20<text:span text:style-name="T8">20</text:span></text:p>
      <text:p text:style-name="P13"><text:span text:style-name="T10">Intimação ao proprietário</text:span><text:span text:style-name="T9"> </text:span><text:span text:style-name="T10">para que proceda a limpeza d</text:span><text:span text:style-name="T12">o</text:span><text:span text:style-name="T10"> terreno baldio </text:span><text:span text:style-name="T11">n</text:span><text:span text:style-name="T10">a </text:span><text:span text:style-name="T13">esquina da </text:span><text:span text:style-name="T12">Rua </text:span><text:span text:style-name="T13">Rio Jacuí com a Rua Rio das Antas</text:span><text:span text:style-name="T12">, </text:span><text:span text:style-name="T10">no Bairro </text:span><text:span text:style-name="T13">Liberdade</text:span><text:span text:style-name="T10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7">Intimação</text:span><text:span text:style-name="T2"> ao proprietário para que proceda a limpeza d</text:span><text:span text:style-name="T4">o</text:span><text:span text:style-name="T2"> terreno baldio </text:span><text:span text:style-name="T3">n</text:span><text:span text:style-name="T2">a </text:span><text:span text:style-name="T5">esquina da </text:span><text:span text:style-name="T4">Rua </text:span><text:span text:style-name="T5">Rio Jacuí com a Rua Rio das Antas</text:span><text:span text:style-name="T4">, </text:span><text:span text:style-name="T2">no Bairro </text:span><text:span text:style-name="T5">Liberdade</text:span><text:span text:style-name="T2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14">14 de dezembro</text:span> de 20<text:span text:style-name="T8">20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83" meta:character-count="1102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tmp/.broffice.org/3/user/template/modelo-2012.ott" meta:date="2014-03-06T13:16:53"/>
  </office:meta>
</office:document-meta>
</file>