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d1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officeooo:paragraph-rsid="003d917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17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d1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fda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39c1da"/>
    </style:style>
    <style:style style:name="T9" style:family="text">
      <style:text-properties officeooo:rsid="003d9173"/>
    </style:style>
    <style:style style:name="T10" style:family="text">
      <style:text-properties style:font-name="Nimbus Roman No9 L" fo:font-size="12pt" fo:font-weight="normal" officeooo:rsid="001cea3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ed18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1a67d2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" fo:font-size="12pt" fo:font-weight="normal" officeooo:rsid="001bf4e2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" fo:font-size="12pt" fo:font-weight="normal" officeooo:rsid="0033a7d6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3d9173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36d369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3ed188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41fda4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41fd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4.009</text:span>/20<text:span text:style-name="T8">20</text:span></text:p>
      <text:p text:style-name="P13"><text:span text:style-name="T10">Reiteração do Pedido de Providências nº </text:span><text:span text:style-name="T11">249</text:span><text:span text:style-name="T10">/20</text:span><text:span text:style-name="T11">20</text:span><text:span text:style-name="T10">, </text:span><text:span text:style-name="T12">que solicit</text:span><text:span text:style-name="T17">ou</text:span><text:span text:style-name="T13"> </text:span><text:span text:style-name="T14">a </text:span><text:span text:style-name="T15">poda de árvore na </text:span><text:span text:style-name="T17">Rua Pedro José Treis, em frente ao n</text:span><text:span text:style-name="T18">º</text:span><text:span text:style-name="T17"> 65</text:span><text:span text:style-name="T16">, no Bairro </text:span><text:span text:style-name="T17">São Jorge</text:span><text:span text:style-name="T16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Poda de árvore na </text:span><text:span text:style-name="T4">Rua Pedro José Treis, em frente ao n</text:span><text:span text:style-name="T5">º</text:span><text:span text:style-name="T4"> 65</text:span><text:span text:style-name="T2">, no Bairro </text:span><text:span text:style-name="T4">São Jorge</text:span><text:span text:style-name="T2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9">14 de dezembr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43.802000000</meta:print-date>
    <meta:document-statistic meta:table-count="0" meta:image-count="1" meta:object-count="0" meta:page-count="1" meta:paragraph-count="15" meta:word-count="175" meta:character-count="1040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tmp/.broffice.org/3/user/template/modelo-2012.ott" meta:date="2014-03-06T13:16:53"/>
  </office:meta>
</office:document-meta>
</file>