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41b0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0f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b0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5d38a" style:font-name-asian="Times New Roman" style:font-name-complex="Times New Roman"/>
    </style:style>
    <style:style style:name="T12" style:family="text">
      <style:text-properties officeooo:rsid="003e0fed" style:font-name-asian="Times New Roman" style:font-name-complex="Times New Roman"/>
    </style:style>
    <style:style style:name="T13" style:family="text">
      <style:text-properties officeooo:rsid="0041b0bf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4131ca"/>
    </style:style>
    <style:style style:name="T16" style:family="text">
      <style:text-properties officeooo:rsid="00452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4.010</text:span>/20<text:span text:style-name="T14">20</text:span></text:p>
      <text:p text:style-name="P13"><text:span text:style-name="T10">C</text:span><text:span text:style-name="T9">olocação </text:span><text:span text:style-name="T11">de placa de identificação n</text:span><text:span text:style-name="T9">a </text:span><text:span text:style-name="T13">esquina da Rua Felipe Camarão com a Rua Araújo Viana</text:span><text:span text:style-name="T12">,</text:span><text:span text:style-name="T9"> no Bairro </text:span><text:span text:style-name="T13">Guarani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</text:span><text:span text:style-name="T4">de placa de identificação n</text:span><text:span text:style-name="T2">a </text:span><text:span text:style-name="T6">esquina da Rua Felipe Camarão com a Rua Araújo Viana</text:span><text:span text:style-name="T5">,</text:span><text:span text:style-name="T2"> no Bairro </text:span><text:span text:style-name="T6">Guarani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5">14 de dezembro de 2020.</text:span></text:p>
      <text:p text:style-name="P16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