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21e57" officeooo:paragraph-rsid="00521e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521e57" style:font-name-complex="Arial"/>
    </style:style>
    <style:style style:name="T7" style:family="text">
      <style:text-properties officeooo:rsid="002fac1a"/>
    </style:style>
    <style:style style:name="T8" style:family="text">
      <style:text-properties officeooo:rsid="00353a3c"/>
    </style:style>
    <style:style style:name="T9" style:family="text">
      <style:text-properties officeooo:rsid="004f4179"/>
    </style:style>
    <style:style style:name="T10" style:family="text">
      <style:text-properties officeooo:rsid="00521e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4.011</text:span>/20<text:span text:style-name="T8">20</text:span></text:p>
      <text:p text:style-name="P10">Conserto de buraco<text:span text:style-name="T7"> na Rua Júlio Birck, em frente ao nº 300, no Bairro Vila Nova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Conserto de buraco na Rua Júlio Birck, em frente ao nº 300, no Bairro Vila Nov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9">14 de dezembro </text:span>de 20<text:span text:style-name="T8">20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9:47.345000000</meta:print-date>
    <meta:document-statistic meta:table-count="0" meta:image-count="1" meta:object-count="0" meta:page-count="1" meta:paragraph-count="15" meta:word-count="163" meta:character-count="975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edidos%202019/PROTOCOLAR/PROTOCOLAR/tmp/.broffice.org/3/user/template/modelo-2012.ott" meta:date="2014-03-06T13:16:53"/>
  </office:meta>
</office:document-meta>
</file>