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11a4" officeooo:paragraph-rsid="005a11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29d2" officeooo:paragraph-rsid="005c29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e3523" officeooo:paragraph-rsid="005fbba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a92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7ab4" officeooo:paragraph-rsid="00528ec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810f" officeooo:paragraph-rsid="006581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47ab4"/>
    </style:style>
    <style:style style:name="T5" style:family="text">
      <style:text-properties officeooo:rsid="005a6c6c"/>
    </style:style>
    <style:style style:name="T6" style:family="text">
      <style:text-properties officeooo:rsid="005c29d2"/>
    </style:style>
    <style:style style:name="T7" style:family="text">
      <style:text-properties officeooo:rsid="005c6493"/>
    </style:style>
    <style:style style:name="T8" style:family="text">
      <style:text-properties officeooo:rsid="00631bc0"/>
    </style:style>
    <style:style style:name="T9" style:family="text">
      <style:text-properties officeooo:rsid="00658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REQUERIMENTO </text:span>Nº <text:span text:style-name="T9">967</text:span>/20<text:span text:style-name="T3">20</text:span></text:p>
      <text:p text:style-name="P16">Informação acerca <text:span text:style-name="T6">das escrituras de permuta pertencentes à Escola Pasqualini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9">forneça o que segue:</text:span></text:p>
      <text:p text:style-name="P10">Informação acerca da delimitação d<text:span text:style-name="T7">e</text:span> <text:span text:style-name="T8">2</text:span> hectares que ficaram pertencentes à Escola Pasqualini, desde a década de 80, <text:span text:style-name="T7">n</text:span>o governo do ex<text:span text:style-name="T9">-</text:span>Prefeito Eugênio Nelson Ritzel. </text:p>
      <text:p text:style-name="P11">Requer-se <text:span text:style-name="T9">a</text:span>s devidas informações da área competente ao município de Novo Hamburgo de 34,2 hectares e da área competente <text:span text:style-name="T9">à </text:span>Escola Pasqualini de 2 hectares.</text:p>
      <text:p text:style-name="P9">Dessa forma, solicitamos a Prefeitura, <text:span text:style-name="T7">que informem a localização das escrituras supramencionadas. </text:span></text:p>
      <text:p text:style-name="P14"/>
      <text:p text:style-name="P15"><text:tab/><text:tab/>Novo Hamburgo, <text:span text:style-name="T5">14 de dezembro</text:span> de 20<text:span text:style-name="T3">20</text:span>.</text:p>
      <text:p text:style-name="P18"/>
      <text:p text:style-name="P18"/>
      <text:p text:style-name="P19">Vereador Felipe Kuhn Braun</text:p>
      <text:p text:style-name="P12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4T14:02:42.275283829</meta:print-date>
    <meta:document-statistic meta:table-count="0" meta:image-count="1" meta:object-count="0" meta:page-count="1" meta:paragraph-count="17" meta:word-count="182" meta:character-count="1156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