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85a6f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85a6f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85a6f" style:font-size-asian="6.09999990463257pt" style:font-weight-asian="bold" style:font-size-complex="7pt" style:font-weight-complex="bold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85a6f" style:font-size-asian="6pt" style:font-size-complex="6pt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1" officeooo:rsid="00708cd6" officeooo:paragraph-rsid="00639108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 No9 L1" officeooo:paragraph-rsid="009ff844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 No9 L1" officeooo:paragraph-rsid="0076d6d5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 No9 L1" officeooo:paragraph-rsid="00a0ec80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 No9 L1" officeooo:paragraph-rsid="00a1f5d6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 No9 L1" officeooo:paragraph-rsid="00a85a6f"/>
    </style:style>
    <style:style style:name="P19" style:family="paragraph" style:parent-style-name="Standard">
      <style:paragraph-properties fo:margin-left="7.999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Nimbus Roman No9 L1" officeooo:rsid="00813364" officeooo:paragraph-rsid="0099e74c"/>
    </style:style>
    <style:style style:name="P20" style:family="paragraph" style:parent-style-name="Standard" style:master-page-name="Standard">
      <style:paragraph-properties fo:margin-top="0.101cm" fo:margin-bottom="0.101cm" loext:contextual-spacing="false" fo:line-height="150%" fo:text-align="center" style:justify-single-word="false" style:page-number="auto" fo:break-before="page" style:writing-mode="page"/>
      <style:text-properties style:font-name="Nimbus Roman No9 L1" fo:font-weight="bold" officeooo:paragraph-rsid="002e8f05" style:font-weight-asian="bold" style:font-weight-complex="bold"/>
    </style:style>
    <style:style style:name="P21" style:family="paragraph" style:parent-style-name="Standard">
      <style:paragraph-properties fo:margin-top="0.101cm" fo:margin-bottom="0.101cm" loext:contextual-spacing="false" fo:line-height="150%" fo:text-align="center" style:justify-single-word="false" style:writing-mode="page"/>
      <style:text-properties style:font-name="Nimbus Roman No9 L1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1f318"/>
    </style:style>
    <style:style style:name="T4" style:family="text">
      <style:text-properties officeooo:rsid="0099e74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981178" style:font-weight-asian="bold" style:font-weight-complex="bold"/>
    </style:style>
    <style:style style:name="T7" style:family="text">
      <style:text-properties fo:font-weight="bold" officeooo:rsid="009ff844" style:font-weight-asian="bold" style:font-weight-complex="bold"/>
    </style:style>
    <style:style style:name="T8" style:family="text">
      <style:text-properties fo:font-weight="bold" officeooo:rsid="00708cd6" style:font-weight-asian="bold" style:font-weight-complex="bold"/>
    </style:style>
    <style:style style:name="T9" style:family="text">
      <style:text-properties fo:font-weight="bold" officeooo:rsid="00a0ec80" style:font-weight-asian="bold" style:font-weight-complex="bold"/>
    </style:style>
    <style:style style:name="T10" style:family="text">
      <style:text-properties fo:font-weight="bold" officeooo:rsid="00a85a6f" style:font-weight-asian="bold" style:font-weight-complex="bold"/>
    </style:style>
    <style:style style:name="T11" style:family="text">
      <style:text-properties officeooo:rsid="00708cd6"/>
    </style:style>
    <style:style style:name="T12" style:family="text">
      <style:text-properties officeooo:rsid="00a0ec80"/>
    </style:style>
    <style:style style:name="T13" style:family="text">
      <style:text-properties officeooo:rsid="00a1f5d6"/>
    </style:style>
    <style:style style:name="T14" style:family="text">
      <style:text-properties officeooo:rsid="00a85a6f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T17" style:family="text">
      <style:text-properties officeooo:rsid="00aa320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PROJETO DE LEI</text:span> Nº <text:span text:style-name="T14">54</text:span>/20<text:span text:style-name="T3">20</text:span></text:p>
      <text:p text:style-name="P21"/>
      <text:p text:style-name="P19"><text:span text:style-name="T6">Dispõe sobre a criação da </text:span><text:span text:style-name="T7">escola de tempo integral</text:span><text:span text:style-name="T6"> no âmbito do município de Novo Hamburgo.<text:tab/></text:span><text:line-break/></text:p>
      <text:p text:style-name="P19"/>
      <text:p text:style-name="P13"><text:span text:style-name="T5">Art. 1</text:span><text:span text:style-name="T10">º</text:span> As Escolas de Tempo Integral terão carga horária igual ou superior a sete horas diárias, nos turnos manhã e tarde, para os(as) alunos(as) matriculados(as) nas séries do ensino fundamental.</text:p>
      <text:p text:style-name="P14"><text:span text:style-name="T8">Parágrafo único.</text:span><text:span text:style-name="T11"> Para fins do estabelecido no “caput” deste artigo, a implementação da carga horária, em cada unidade escolar, dar-se-á de forma progressiva e uniforme a partir das séries iniciais.</text:span></text:p>
      <text:p text:style-name="P14"><text:span text:style-name="T8">Art. </text:span><text:span text:style-name="T7">2</text:span><text:span text:style-name="T8">°</text:span><text:span text:style-name="T11"> As Escolas de Tempo Integral deverão oferecer, no mínimo, quatro </text:span>alimentações diárias aos(às) alunos(as), respeitando as diretrizes do Programa Nacional de Alimentação Escolar, em especial: </text:p>
      <text:p text:style-name="P14">I - <text:span text:style-name="T14">O</text:span> emprego da alimentação saudável e adequada, compreendendo o uso de alimentos variados, seguros, que respeitem a cultura, as tradições e os hábitos alimentares saudáveis, contribuindo para o crescimento e desenvolvimento dos(as) alunos(as) e para a melhoria do rendimento escolar, em conformidade com a faixa etária e estado de saúde dos (das) alunos(as), nos termos da Lei n.º 13.845, de 13 de dezembro de 2011;</text:p>
      <text:p text:style-name="P14">II - <text:span text:style-name="T14">O</text:span> apoio ao desenvolvimento sustentável, com incentivos para a aquisição de gêneros alimentícios diversificados, produzidos em âmbito local e, preferencialmente, pela agricultura familiar e pelos(as) empreendedores(as) familiares rurais, priorizando as comunidades tradicionais indígenas e de remanescentes de quilombos;</text:p>
      <text:p text:style-name="P14">III - <text:span text:style-name="T14">O</text:span> direito à alimentação escolar, visando à garantia da segurança alimentar e nutricional dos(as) alunos(as), com acesso de forma igualitária, respeitando as diferenças biológicas entre idades e condições de saúde dos(as) alunos(as) que necessitem de atenção específica e aqueles(as) que se encontram em situação de vulnerabilidade social.</text:p>
      <text:p text:style-name="P14"><text:span text:style-name="T5">Art. </text:span><text:span text:style-name="T7">3</text:span><text:span text:style-name="T5">.º</text:span> Os(as) professores(as) e servidores(as) que atuarem no atendimento aos(às) alunos(as) matriculados(as) nas Escolas de Tempo Integral receberão capacitação específica e continuada para o desempenho de suas funções.</text:p>
      <text:p text:style-name="P15"><text:span text:style-name="T5">Art. </text:span><text:span text:style-name="T9">4</text:span><text:span text:style-name="T5">.º</text:span> O plano pedagógico curricular da Escola de Tempo Integral será elaborado pela Secretaria da Educação, tendo como objetivo:</text:p>
      <text:p text:style-name="P15">I - <text:span text:style-name="T14">P</text:span>romover a permanência do(a) educando(a) na escola, criando as condições de melhor aprendizado;</text:p>
      <text:p text:style-name="P15">II - <text:span text:style-name="T14">P</text:span>roporcionar aos(às) alunos(as) ações e exercícios no campo social, cultural, esportivo e tecnológico dentro da escola e em ambientes coletivos diversificados;</text:p>
      <text:p text:style-name="P15"><text:soft-page-break/>III - <text:span text:style-name="T14">O</text:span>ferecer a interdisciplinariedade e a transdisciplinaridade, fazendo com que ocorra a articulação entre o núcleo comum curricular e as demais atividades estabelecidas no inciso II deste artigo;</text:p>
      <text:p text:style-name="P15">IV - <text:span text:style-name="T14">I</text:span>ncentivar a participação da comunidade no processo educacional, promovendo a construção da cidadania;</text:p>
      <text:p text:style-name="P16">V - <text:span text:style-name="T14">A</text:span>dequar as atividades educacionais à realidade de cada região;</text:p>
      <text:p text:style-name="P16">VI - <text:span text:style-name="T14">P</text:span>roporcionar ao(à) educando(a) experiência educativa que possibilite o <text:span text:style-name="T12">d</text:span>esenvolvimento integral, considerando os aspectos cognitivos, motor, social, emocional e cultural;</text:p>
      <text:p text:style-name="P17">VII - <text:span text:style-name="T14">R</text:span>eforçar a escola como um espaço de socialização, onde o(a) aluno(a) possa experimentar uma vivência coletiva e formular uma concepção de mundo, de sociedade e de cidadania; </text:p>
      <text:p text:style-name="P17">VIII - <text:span text:style-name="T14">D</text:span>otar a escola de instrumentos tecnológicos geridos por uma equipe multiprofissional, composta pela direção, coordenação pedagógica, professores(as), servidores(as) de escola e nutricionistas;</text:p>
      <text:p text:style-name="P15">IX - <text:span text:style-name="T14">I</text:span>ncluir a educação alimentar e nutricional no processo de ensino e aprendizagem.</text:p>
      <text:p text:style-name="P15"><text:span text:style-name="T5">Parágrafo único.</text:span> O planejamento curricular da Escola de Tempo Integral deverá ser discutido com a comunidade escolar, constituída pelos pais, mães ou responsáveis, professores(as), demais servidores(as) da escola e alunos(as).</text:p>
      <text:p text:style-name="P15"><text:span text:style-name="T5">Art. </text:span><text:span text:style-name="T9">5</text:span><text:span text:style-name="T5">.º</text:span> A Secretaria da Educação apresentará à comunidade escolar, doze meses após a aprovação desta Lei, o plano de implementação da Escola de Tempo Integral, contend<text:span text:style-name="T12">o</text:span>, no mínimo:</text:p>
      <text:p text:style-name="P15">I - <text:span text:style-name="T14">O</text:span> planejamento para o atingimento da meta estabelecida no art. 7.° desta Lei;</text:p>
      <text:p text:style-name="P15">II - <text:span text:style-name="T14">A</text:span>s regiões selecionad<text:span text:style-name="T17">a</text:span>s para a instalação progressiva da Escola de Tempo Integral;</text:p>
      <text:p text:style-name="P15">III - <text:span text:style-name="T14">O</text:span> número de professores(as), de funcionários(as) e de equipes multiprofissionais necessário para o funcionamento da Escola de Tempo Integral;</text:p>
      <text:p text:style-name="P15">IV - <text:span text:style-name="T14">O</text:span> plano de investimentos em prédios escolares;</text:p>
      <text:p text:style-name="P15">V - <text:span text:style-name="T14">O</text:span> plano de capacitação e qualificação dos (as) professores(as);</text:p>
      <text:p text:style-name="P15">VI - <text:span text:style-name="T14">O</text:span> planejamento curricular para as Escolas de Tempo Integral.</text:p>
      <text:p text:style-name="P15"><text:span text:style-name="T5">Art. </text:span><text:span text:style-name="T9">6</text:span><text:span text:style-name="T5">.º</text:span> No prazo de dez anos, a partir da publicação desta Lei, no mínimo, 50% (cinquenta por cento) das escolas de ensino fundamental da rede pública <text:span text:style-name="T13">municipal</text:span> deverão oferecer matrículas em horário integral.</text:p>
      <text:p text:style-name="P15"><text:span text:style-name="T5">Parágrafo único.</text:span> Para fins do disposto no “caput” deste artigo, serão priorizadas escolas localizadas em regiões de maior vulnerabilidade social.</text:p>
      <text:p text:style-name="P15"><text:span text:style-name="T5">Art. </text:span><text:span text:style-name="T9">7</text:span><text:span text:style-name="T5">.º</text:span> O Poder Executivo <text:span text:style-name="T13">Municipal</text:span> deverá incluir as metas e as respectivas dotações orçamentárias, necessárias ao cumprimento do estabelecido nesta Lei, no Plano Plurianual e nas Leis Orçamentárias anuais.</text:p>
      <text:p text:style-name="P18"><text:span text:style-name="T5">Art. </text:span><text:span text:style-name="T9">8</text:span><text:span text:style-name="T5">.º</text:span> Esta Lei entra em vigor a partir da data de sua publicação.</text:p>
      <text:p text:style-name="P18"><text:span text:style-name="T14"><text:tab/><text:tab/><text:tab/><text:tab/><text:tab/><text:tab/><text:tab/><text:tab/><text:tab/><text:tab/>Prefeita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85a6f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85a6f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85a6f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85a6f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10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1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a85a6f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54/2020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 de 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5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9">CÂMARA MUNICIPAL DE NOVO HAMBURGO</text:p>
        <text:p text:style-name="MP10">ESTADO DO RIO GRANDE DO SUL</text:p>
      </style:header>
      <style:footer>
        <text:p text:style-name="MP11">Doe sangue, doe órgãos, SALVE UMA VIDA. (Lei Municipal Nº 31/98, de 19 de maio de 1998)</text:p>
        <text:p text:style-name="MP11">Contribua com o Fundo Municipal da Criança e do Adolescente (Lei Municipal Nº 1.180/2004, de 13 de outubro de 2004)</text:p>
        <text:p text:style-name="MP12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14T14:26:51.926463751</meta:print-date>
    <meta:document-statistic meta:table-count="0" meta:image-count="2" meta:object-count="0" meta:page-count="2" meta:paragraph-count="45" meta:word-count="878" meta:character-count="5758" meta:non-whitespace-character-count="4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rtemio-friedrich0/pedidos/pedidos/tmp/mozilla_ana-santos0/pps/pps/pps/pps/pps/tmp/tmp/mozilla_pamela-adler0/PROTOCOLAR/PROTOCOLAR/PROTOCOLAR/PROTOCOLAR/tmp/.broffice.org/3/user/template/modelo-2012.ott" meta:date="2014-03-06T13:16:53"/>
  </office:meta>
</office:document-meta>
</file>