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e1d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e1dc" officeooo:paragraph-rsid="0058e1d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8e1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8e1dc"/>
    </style:style>
    <style:style style:name="T5" style:family="text">
      <style:text-properties officeooo:rsid="005af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4.015</text:span>/20<text:span text:style-name="T3">20</text:span></text:p>
      <text:p text:style-name="P14">Recolhimento de lixo acumulado na Rua Pérsia, Bairro Rincã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colhimento de lixo acumulado na Rua Pérsia, Bairro Rincão.</text:p>
      <text:p text:style-name="P12"/>
      <text:p text:style-name="P13"><text:tab/><text:tab/>Novo Hamburgo, <text:span text:style-name="T4">14 de dezem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0" meta:character-count="807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