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7ebb7" officeooo:paragraph-rsid="0054a9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11a4" officeooo:paragraph-rsid="005a11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a92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7ab4" officeooo:paragraph-rsid="00528ec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rsid="0061577a" officeooo:paragraph-rsid="006157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a11a4"/>
    </style:style>
    <style:style style:name="T5" style:family="text">
      <style:text-properties officeooo:rsid="005a6c6c"/>
    </style:style>
    <style:style style:name="T6" style:family="text">
      <style:text-properties officeooo:rsid="005d422c"/>
    </style:style>
    <style:style style:name="T7" style:family="text">
      <style:text-properties officeooo:rsid="005df71a"/>
    </style:style>
    <style:style style:name="T8" style:family="text">
      <style:text-properties officeooo:rsid="006157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INDICAÇÃO </text:span>Nº <text:span text:style-name="T8">4.016</text:span>/20<text:span text:style-name="T3">20</text:span></text:p>
      <text:p text:style-name="P15"><text:span text:style-name="T6">Indicação</text:span> acerca do <text:span text:style-name="T4">Curso Técnico para Agente Comunitário de Saú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endo em vista diversas solicitações a<text:span text:style-name="T4">cerca</text:span> d<text:span text:style-name="T4">o Curso Técnico de Agente Comunitário de Saúde, que visa preparar profissionais para atuar como técnicos de nível médio junto às equipes multiprofissionais que desenvolvem ações de cuidado e proteção à saúde de indivíduos, famílias e comunidades, exclusivamente na atenção primária à saúde.</text:span></text:p>
      <text:p text:style-name="P11">Dessa forma, <text:span text:style-name="T7">solicitamos</text:span> <text:span text:style-name="T6">que a Prefeitura oportunize</text:span> este curso para os Agentes Comunitários de Saúde.</text:p>
      <text:p text:style-name="P14"/>
      <text:p text:style-name="P17"><text:tab/><text:tab/>Novo Hamburgo, <text:span text:style-name="T5">14 de dezembro</text:span> de 20<text:span text:style-name="T3">20</text:span>.</text:p>
      <text:p text:style-name="P17"/>
      <text:p text:style-name="P17"/>
      <text:p text:style-name="P19"/>
      <text:p text:style-name="P19">Vereador Felipe Kuhn Braun</text:p>
      <text:p text:style-name="P17"/>
      <text:p text:style-name="P17"/>
      <text:p text:style-name="P18"/>
      <text:p text:style-name="P9"/>
      <text:p text:style-name="P12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1T09:26:21.230207300</meta:print-date>
    <meta:document-statistic meta:table-count="0" meta:image-count="1" meta:object-count="0" meta:page-count="1" meta:paragraph-count="16" meta:word-count="184" meta:character-count="1179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