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971c2e"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971c2e"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971c2e"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971c2e" style:font-size-asian="6pt" style:font-size-complex="6pt"/>
    </style:style>
    <style:style style:name="P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1.499cm"/>
        </style:tab-stops>
      </style:paragraph-properties>
      <style:text-properties style:font-name="Nimbus Roman No9 L" fo:font-size="12pt" fo:font-weight="bold" officeooo:rsid="0014cb7f" officeooo:paragraph-rsid="0072eb3f"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officeooo:paragraph-rsid="008f977d" style:font-size-asian="12pt" style:font-size-complex="12pt"/>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bold" officeooo:rsid="00635879" officeooo:paragraph-rsid="008f977d" style:font-size-asian="12pt" style:font-weight-asian="bold" style:font-size-complex="12pt" style:font-weight-complex="bold"/>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style:font-name="Nimbus Roman No9 L" fo:font-size="12pt" fo:font-weight="normal" officeooo:rsid="00175bd6" officeooo:paragraph-rsid="006af2b2"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4c3ea5" style:font-weight-asian="bold"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Nimbus Roman No9 L" fo:font-size="12pt" fo:language="pt" fo:country="BR" fo:font-weight="bold" officeooo:rsid="0091feb4" officeooo:paragraph-rsid="0091feb4" style:font-name-asian="Calibri" style:font-size-asian="12pt" style:font-weight-asian="bold" style:font-name-complex="Calibri" style:font-size-complex="12pt" style:language-complex="ar" style:country-complex="SA"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Nimbus Roman No9 L" fo:font-size="12pt" fo:language="pt" fo:country="BR" fo:font-weight="normal" officeooo:rsid="0091feb4" officeooo:paragraph-rsid="0091feb4" style:font-name-asian="Calibri" style:font-size-asian="12pt" style:font-weight-asian="normal" style:font-name-complex="Calibri" style:font-size-complex="12pt" style:language-complex="ar" style:country-complex="SA" style:font-weight-complex="normal"/>
    </style:style>
    <style:style style:name="P15" style:family="paragraph" style:parent-style-name="Standard">
      <style:paragraph-properties fo:margin-left="0cm" fo:margin-right="0cm" fo:margin-top="0cm" fo:margin-bottom="1.499cm" loext:contextual-spacing="false" fo:text-align="center" style:justify-single-word="false" fo:text-indent="0cm" style:auto-text-indent="false" fo:break-before="page" style:writing-mode="page"/>
      <style:text-properties style:use-window-font-color="true" style:font-name="Nimbus Roman No9 L" fo:font-size="12pt" fo:language="pt" fo:country="BR" fo:font-weight="bold" officeooo:rsid="008fc64a" officeooo:paragraph-rsid="008fc64a" style:font-name-asian="Calibri" style:font-size-asian="12pt" style:font-weight-asian="bold" style:font-name-complex="Calibri" style:font-size-complex="12pt" style:language-complex="ar" style:country-complex="SA" style:font-weight-complex="bold"/>
    </style:style>
    <style:style style:name="P16" style:family="paragraph" style:parent-style-name="Standard">
      <style:paragraph-properties fo:margin-left="0cm" fo:margin-right="0cm" fo:margin-top="3cm" fo:margin-bottom="0cm" loext:contextual-spacing="false" fo:line-height="150%" fo:text-align="start" style:justify-single-word="false" fo:text-indent="0cm" style:auto-text-indent="false" style:writing-mode="page"/>
      <style:text-properties style:use-window-font-color="true" style:font-name="Nimbus Roman No9 L" fo:font-size="12pt" fo:language="pt" fo:country="BR" fo:font-weight="bold" officeooo:rsid="00939f36" officeooo:paragraph-rsid="00939f36" style:font-name-asian="Calibri" style:font-size-asian="12pt" style:font-weight-asian="bold" style:font-name-complex="Calibri" style:font-size-complex="12pt" style:language-complex="ar" style:country-complex="SA" style:font-weight-complex="bold"/>
    </style:style>
    <style:style style:name="P17" style:family="paragraph" style:parent-style-name="Standard" style:master-page-name="">
      <style:paragraph-properties fo:margin-left="9.999cm" fo:margin-right="0cm" fo:margin-top="1.401cm" fo:margin-bottom="0cm" loext:contextual-spacing="false" fo:text-align="center" style:justify-single-word="false" fo:text-indent="0cm" style:auto-text-indent="false" style:page-number="auto"/>
      <style:text-properties style:font-name="Nimbus Roman No9 L" fo:font-size="12pt" fo:font-weight="normal" officeooo:paragraph-rsid="00535849" style:font-size-asian="12pt" style:font-weight-asian="normal" style:font-size-complex="12pt" style:font-weight-complex="normal"/>
    </style:style>
    <style:style style:name="P18"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use-window-font-color="true" style:font-name="Nimbus Roman No9 L" fo:font-size="12pt" fo:language="pt" fo:country="BR" fo:font-weight="normal" officeooo:rsid="000da7b1" officeooo:paragraph-rsid="00535849" style:font-name-asian="Calibri" style:font-size-asian="12pt" style:font-weight-asian="normal" style:font-name-complex="Calibri" style:font-size-complex="12pt" style:language-complex="ar" style:country-complex="SA" style:font-weight-complex="normal"/>
    </style:style>
    <style:style style:name="P19" style:family="paragraph" style:parent-style-name="Text_20_body">
      <style:paragraph-properties fo:margin-left="0cm" fo:margin-right="0cm" fo:margin-top="0.101cm" fo:margin-bottom="0.101cm" loext:contextual-spacing="false" fo:text-align="justify" style:justify-single-word="false" fo:keep-together="always" fo:text-indent="2cm" style:auto-text-indent="false" style:writing-mode="page"/>
      <style:text-properties style:font-name="Nimbus Roman No9 L" fo:font-size="12pt" officeooo:paragraph-rsid="00535849" style:font-size-asian="12pt" style:font-size-complex="12pt"/>
    </style:style>
    <style:style style:name="P20"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bold" officeooo:rsid="0044e02c" officeooo:paragraph-rsid="008f977d" style:font-size-asian="12pt" style:font-weight-asian="bold" style:font-size-complex="12pt" style:font-weight-complex="bold"/>
    </style:style>
    <style:style style:name="P21" style:family="paragraph" style:parent-style-name="Standard">
      <style:paragraph-properties fo:margin-left="0cm" fo:margin-right="0cm" fo:margin-top="0cm" fo:margin-bottom="0cm" loext:contextual-spacing="false" fo:text-align="justify" style:justify-single-word="false" fo:text-indent="3cm" style:auto-text-indent="false" style:writing-mode="page"/>
      <style:text-properties style:use-window-font-color="true" style:font-name="Nimbus Roman No9 L" fo:font-size="12pt" fo:language="pt" fo:country="BR" fo:font-weight="normal" officeooo:rsid="008fc64a" officeooo:paragraph-rsid="008fc64a" style:font-name-asian="Calibri" style:font-size-asian="12pt" style:font-weight-asian="normal" style:font-name-complex="Calibri" style:font-size-complex="12pt" style:language-complex="ar" style:country-complex="SA"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normal" officeooo:rsid="0091feb4" officeooo:paragraph-rsid="0091feb4" style:font-name-asian="Calibri" style:font-size-asian="12pt" style:font-weight-asian="normal" style:font-name-complex="Calibri" style:font-size-complex="12pt" style:language-complex="ar" style:country-complex="SA"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normal" officeooo:rsid="00943b4d" officeooo:paragraph-rsid="00943b4d" style:font-name-asian="Calibri" style:font-size-asian="12pt" style:font-weight-asian="normal" style:font-name-complex="Calibri" style:font-size-complex="12pt" style:language-complex="ar" style:country-complex="SA"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normal" officeooo:rsid="0092f06e" officeooo:paragraph-rsid="0092f06e" style:font-name-asian="Calibri" style:font-size-asian="12pt" style:font-weight-asian="normal" style:font-name-complex="Calibri" style:font-size-complex="12pt" style:language-complex="ar" style:country-complex="SA"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normal" officeooo:rsid="00939f36" officeooo:paragraph-rsid="00939f36" style:font-name-asian="Calibri" style:font-size-asian="12pt" style:font-weight-asian="normal" style:font-name-complex="Calibri" style:font-size-complex="12pt" style:language-complex="ar" style:country-complex="SA"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bold" officeooo:rsid="0091feb4" officeooo:paragraph-rsid="0094c781" style:font-name-asian="Calibri" style:font-size-asian="12pt" style:font-weight-asian="bold" style:font-name-complex="Calibri" style:font-size-complex="12pt" style:language-complex="ar" style:country-complex="SA"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bold" officeooo:rsid="00939f36" officeooo:paragraph-rsid="00943b4d" style:font-name-asian="Calibri" style:font-size-asian="12pt" style:font-weight-asian="bold" style:font-name-complex="Calibri" style:font-size-complex="12pt" style:language-complex="ar" style:country-complex="SA"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bold" officeooo:rsid="0091ffcd" officeooo:paragraph-rsid="0091ffcd" style:font-name-asian="Calibri" style:font-size-asian="12pt" style:font-weight-asian="bold" style:font-name-complex="Calibri" style:font-size-complex="12pt" style:language-complex="ar" style:country-complex="SA" style:font-weight-complex="bold"/>
    </style:style>
    <style:style style:name="P29" style:family="paragraph" style:parent-style-name="Standard">
      <style:paragraph-properties fo:margin-left="0cm" fo:margin-right="0cm" fo:margin-top="0cm" fo:margin-bottom="1cm" loext:contextual-spacing="false" fo:text-align="justify" style:justify-single-word="false" fo:text-indent="3cm" style:auto-text-indent="false" style:writing-mode="page"/>
      <style:text-properties style:use-window-font-color="true" style:font-name="Nimbus Roman No9 L" fo:font-size="12pt" fo:language="pt" fo:country="BR" fo:font-weight="normal" officeooo:rsid="008fc64a" officeooo:paragraph-rsid="008fc64a" style:font-name-asian="Calibri" style:font-size-asian="12pt" style:font-weight-asian="normal" style:font-name-complex="Calibri" style:font-size-complex="12pt" style:language-complex="ar" style:country-complex="SA" style:font-weight-complex="normal"/>
    </style:style>
    <style:style style:name="P30" style:family="paragraph" style:parent-style-name="Standard">
      <style:paragraph-properties fo:margin-left="0cm" fo:margin-right="0cm" fo:margin-top="0.199cm" fo:margin-bottom="0.101cm" loext:contextual-spacing="false" fo:line-height="150%" fo:text-align="justify" style:justify-single-word="false" fo:text-indent="3cm" style:auto-text-indent="false" style:writing-mode="page"/>
      <style:text-properties style:use-window-font-color="true" style:font-name="Nimbus Roman No9 L" fo:font-size="12pt" fo:language="pt" fo:country="BR" fo:font-weight="normal" officeooo:rsid="008fc64a" officeooo:paragraph-rsid="008fc64a" style:font-name-asian="Calibri" style:font-size-asian="12pt" style:font-weight-asian="normal" style:font-name-complex="Calibri" style:font-size-complex="12pt" style:language-complex="ar" style:country-complex="SA" style:font-weight-complex="normal"/>
    </style:style>
    <style:style style:name="P31" style:family="paragraph" style:parent-style-name="Standard">
      <style:paragraph-properties fo:margin-left="0cm" fo:margin-right="0cm" fo:margin-top="0.199cm" fo:margin-bottom="0.101cm" loext:contextual-spacing="false" fo:text-align="justify" style:justify-single-word="false" fo:text-indent="3cm" style:auto-text-indent="false" style:writing-mode="page"/>
      <style:text-properties style:use-window-font-color="true" style:font-name="Nimbus Roman No9 L" fo:font-size="12pt" fo:language="pt" fo:country="BR" fo:font-weight="normal" officeooo:rsid="008fc64a" officeooo:paragraph-rsid="008fc64a" style:font-name-asian="Calibri" style:font-size-asian="12pt" style:font-weight-asian="normal" style:font-name-complex="Calibri" style:font-size-complex="12pt" style:language-complex="ar" style:country-complex="SA" style:font-weight-complex="normal"/>
    </style:style>
    <style:style style:name="T1" style:family="text">
      <style:text-properties officeooo:rsid="00a85a6f"/>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normal" officeooo:rsid="004c3ea5" style:font-weight-asian="normal" style:font-weight-complex="normal"/>
    </style:style>
    <style:style style:name="T6" style:family="text">
      <style:text-properties fo:font-weight="normal" officeooo:rsid="003f6d47" style:font-weight-asian="normal" style:font-weight-complex="normal"/>
    </style:style>
    <style:style style:name="T7" style:family="text">
      <style:text-properties fo:font-weight="normal" officeooo:rsid="0046cedb" style:font-weight-asian="normal" style:font-weight-complex="normal"/>
    </style:style>
    <style:style style:name="T8" style:family="text">
      <style:text-properties fo:font-weight="normal" officeooo:rsid="006f1a5e" style:font-weight-asian="normal" style:font-weight-complex="normal"/>
    </style:style>
    <style:style style:name="T9" style:family="text">
      <style:text-properties fo:font-weight="normal" officeooo:rsid="00175bd6" style:font-weight-asian="normal" style:font-weight-complex="normal"/>
    </style:style>
    <style:style style:name="T10" style:family="text">
      <style:text-properties fo:font-weight="normal" officeooo:rsid="0065a3fa" style:font-weight-asian="normal" style:font-weight-complex="normal"/>
    </style:style>
    <style:style style:name="T11" style:family="text">
      <style:text-properties fo:font-weight="normal" officeooo:rsid="0069bb25" style:font-weight-asian="normal" style:font-weight-complex="normal"/>
    </style:style>
    <style:style style:name="T12" style:family="text">
      <style:text-properties fo:font-weight="normal" officeooo:rsid="0052e88a" style:font-weight-asian="normal" style:font-weight-complex="normal"/>
    </style:style>
    <style:style style:name="T13" style:family="text">
      <style:text-properties fo:font-weight="normal" officeooo:rsid="00683815" style:font-weight-asian="normal" style:font-weight-complex="normal"/>
    </style:style>
    <style:style style:name="T14" style:family="text">
      <style:text-properties fo:font-weight="normal" officeooo:rsid="00769aa1" style:font-weight-asian="normal" style:font-weight-complex="normal"/>
    </style:style>
    <style:style style:name="T15" style:family="text">
      <style:text-properties fo:font-weight="normal" officeooo:rsid="006959d9" style:font-weight-asian="normal" style:font-weight-complex="normal"/>
    </style:style>
    <style:style style:name="T16" style:family="text">
      <style:text-properties fo:font-weight="normal" officeooo:rsid="006ad727" style:font-weight-asian="normal" style:font-weight-complex="normal"/>
    </style:style>
    <style:style style:name="T17" style:family="text">
      <style:text-properties fo:font-weight="normal" officeooo:rsid="003ebe47" style:font-weight-asian="normal" style:font-weight-complex="normal"/>
    </style:style>
    <style:style style:name="T18" style:family="text">
      <style:text-properties fo:font-weight="normal" officeooo:rsid="008f977d" style:font-weight-asian="normal" style:font-weight-complex="normal"/>
    </style:style>
    <style:style style:name="T19" style:family="text">
      <style:text-properties fo:font-weight="normal" officeooo:rsid="0092f06e" style:font-weight-asian="normal" style:font-weight-complex="normal"/>
    </style:style>
    <style:style style:name="T20" style:family="text">
      <style:text-properties fo:font-weight="normal" officeooo:rsid="00943b4d" style:font-weight-asian="normal" style:font-weight-complex="normal"/>
    </style:style>
    <style:style style:name="T21" style:family="text">
      <style:text-properties fo:font-weight="normal" officeooo:rsid="0094c781" style:font-weight-asian="normal" style:font-weight-complex="normal"/>
    </style:style>
    <style:style style:name="T22" style:family="text">
      <style:text-properties fo:font-weight="normal" officeooo:rsid="00966f46" style:font-weight-asian="normal" style:font-weight-complex="normal"/>
    </style:style>
    <style:style style:name="T23" style:family="text">
      <style:text-properties fo:font-weight="normal" officeooo:rsid="0097e2a5" style:font-weight-asian="normal" style:font-weight-complex="normal"/>
    </style:style>
    <style:style style:name="T24" style:family="text">
      <style:text-properties fo:font-weight="bold" officeooo:rsid="00175bd6" style:font-weight-asian="bold" style:font-weight-complex="bold"/>
    </style:style>
    <style:style style:name="T25" style:family="text">
      <style:text-properties officeooo:rsid="003b9681"/>
    </style:style>
    <style:style style:name="T26" style:family="text">
      <style:text-properties officeooo:rsid="0069bb25"/>
    </style:style>
    <style:style style:name="T27" style:family="text">
      <style:text-properties officeooo:rsid="003f6d47"/>
    </style:style>
    <style:style style:name="T28" style:family="text">
      <style:text-properties fo:letter-spacing="-0.004cm" fo:font-weight="normal" style:font-weight-asian="normal" style:font-weight-complex="normal"/>
    </style:style>
    <style:style style:name="T29" style:family="text">
      <style:text-properties fo:letter-spacing="-0.004cm" fo:font-weight="normal" officeooo:rsid="0069bb25" style:font-weight-asian="normal" style:font-weight-complex="normal"/>
    </style:style>
    <style:style style:name="T30" style:family="text">
      <style:text-properties fo:letter-spacing="-0.004cm" fo:font-weight="normal" officeooo:rsid="0065a3fa" style:font-weight-asian="normal" style:font-weight-complex="normal"/>
    </style:style>
    <style:style style:name="T31" style:family="text">
      <style:text-properties fo:letter-spacing="-0.004cm" fo:font-weight="normal" officeooo:rsid="0052e88a" style:font-weight-asian="normal" style:font-weight-complex="normal"/>
    </style:style>
    <style:style style:name="T32" style:family="text">
      <style:text-properties fo:letter-spacing="-0.004cm" fo:font-weight="normal" officeooo:rsid="008f977d" style:font-weight-asian="normal" style:font-weight-complex="normal"/>
    </style:style>
    <style:style style:name="T33" style:family="text">
      <style:text-properties fo:font-size="12pt" style:font-size-asian="10.5pt" style:font-size-complex="12pt"/>
    </style:style>
    <style:style style:name="T34" style:family="text">
      <style:text-properties fo:font-size="12pt" officeooo:rsid="00081b34" style:font-size-asian="10.5pt" style:font-size-complex="12pt"/>
    </style:style>
    <style:style style:name="T35" style:family="text">
      <style:text-properties fo:font-size="12pt" officeooo:rsid="008f977d" style:font-size-asian="10.5pt" style:font-size-complex="12pt"/>
    </style:style>
    <style:style style:name="T36" style:family="text">
      <style:text-properties fo:font-size="12pt" officeooo:rsid="00966f46" style:font-size-asian="10.5pt" style:font-size-complex="12pt"/>
    </style:style>
    <style:style style:name="T37" style:family="text">
      <style:text-properties officeooo:rsid="0095580f"/>
    </style:style>
    <style:style style:name="T38" style:family="text">
      <style:text-properties officeooo:rsid="0097e2a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3">PROJETO DE LEI N</text:span><text:span text:style-name="T34">º </text:span><text:span text:style-name="T36">56</text:span><text:span text:style-name="T34">/20</text:span><text:span text:style-name="T35">20</text:span></text:p>
      <text:p text:style-name="P20"><text:span text:style-name="T26">Denomina Rua Flávio Alberto Lucchese uma via pública</text:span>.</text:p>
      <text:p text:style-name="P11"><text:span text:style-name="T25">A</text:span> PREFEIT<text:span text:style-name="T25">A</text:span> MUNICIPAL DE NOVO HAMBURGO:</text:p>
      <text:p text:style-name="P11">Faço saber que o Poder Legislativo Municipal aprovou e eu sanciono e promulgo a seguinte Lei:</text:p>
      <text:p text:style-name="P9"><text:span text:style-name="T24">Art. 1º</text:span><text:span text:style-name="T9"> </text:span><text:span text:style-name="T10">Fica denominada </text:span><text:span text:style-name="T11">Rua </text:span><text:span text:style-name="T18">Flávio Alberto Lucchese </text:span><text:span text:style-name="T12">a </text:span><text:span text:style-name="T13">rua </text:span><text:span text:style-name="T18">L</text:span><text:span text:style-name="T14"> do Loteamento </text:span><text:span text:style-name="T18">Chácara Hamburguesa</text:span><text:span text:style-name="T14">, via pública sem denominação oficial</text:span><text:span text:style-name="T15">, </text:span><text:span text:style-name="T14">que inicia na Rua </text:span><text:span text:style-name="T18">Maria Olinda Teles</text:span><text:span text:style-name="T14"> e segue </text:span><text:span text:style-name="T22">e</text:span><text:span text:style-name="T18">m direção Norte</text:span><text:span text:style-name="T14"> até </text:span><text:span text:style-name="T18">encontrar </text:span><text:span text:style-name="T14">a Rua </text:span><text:span text:style-name="T18">José Steffen</text:span><text:span text:style-name="T14">, situada no Bairro </text:span><text:span text:style-name="T18">Canudos</text:span><text:span text:style-name="T14">,</text:span><text:span text:style-name="T15"> tendo o código de logradouro nº </text:span><text:span text:style-name="T18">2755</text:span><text:span text:style-name="T11"> </text:span><text:span text:style-name="T16">e</text:span><text:span text:style-name="T17"> </text:span><text:span text:style-name="T12">o</text:span><text:span text:style-name="T17">cupa</text:span><text:span text:style-name="T12">ndo</text:span><text:span text:style-name="T17"> o quadrante </text:span><text:span text:style-name="T18">N/15</text:span><text:span text:style-name="T17"> do mapa da cidade.</text:span></text:p>
      <text:p text:style-name="P10">Parágrafo único.<text:span text:style-name="T4"> </text:span><text:span text:style-name="T28">A placa denominativa deverá conter os dizeres “</text:span><text:span text:style-name="T30">Rua </text:span><text:span text:style-name="T32">Flávio Alberto Lucchese</text:span><text:span text:style-name="T31">”</text:span><text:span text:style-name="T29">.</text:span></text:p>
      <text:p text:style-name="P8"><text:span text:style-name="T27">Art. 2º</text:span><text:span text:style-name="T6"> </text:span><text:span text:style-name="T7">Esta </text:span><text:span text:style-name="T8">L</text:span><text:span text:style-name="T7">ei entra em vigor na data de sua publicação</text:span><text:span text:style-name="T6">.</text:span></text:p>
      <text:p text:style-name="P19"><text:span text:style-name="T4">GABINETE D</text:span><text:span text:style-name="T5">A</text:span><text:span text:style-name="T4"> PREFEIT</text:span><text:span text:style-name="T5">A</text:span><text:span text:style-name="T4"> MUNICIPAL DE NOVO HAMBURGO, aos . . .</text:span></text:p>
      <text:p text:style-name="P17"/>
      <text:p text:style-name="P18">Prefeita Municipal</text:p>
      <text:p text:style-name="P15">HISTÓRICO</text:p>
      <text:p text:style-name="P13">Flávio Alberto Lucchese</text:p>
      <text:p text:style-name="P14">Educador</text:p>
      <text:p text:style-name="P22">Nascido em Ijuí em 23 de outubro de 1938.</text:p>
      <text:p text:style-name="P27"><text:span text:style-name="T4">Filho de Alberto e Ursulina Lucchese, de família humilde, veio ainda criança para Novo Hamburgo, quando seus pais migraram para a região, depois de uma estada de sete anos na cidade de Uruguaiana. </text:span><text:span text:style-name="T20">Flávio adotou Novo Hamburgo como sua terra. Fez sua formação, sua vida profissional e constituiu um lar nesta cidade. Cursou o primário no Colégio Estadual D. Pedro II, de 1948 a 1952; freq</text:span><text:span text:style-name="T23">u</text:span><text:span text:style-name="T20">entou o ginásio e fez sua formação no curso científico no então Colégio Marista São Jacó, entre 1953 e 1958, ingressando na faculdade em 1959, sendo diplomado em 1962.</text:span></text:p>
      <text:p text:style-name="P23">Casou-se em 1968 com Silma Helena Kauer Lucchese, natural de Novo Hamburgo.</text:p>
      <text:p text:style-name="P22">Teve uma vida dedicada à educação e à formação de profissionais no universo empresarial. Com Bacharelado em História Natural pela <text:s/>antiga Faculdade Cristo Rei, de São Leopoldo, hoje Unisinos, integrou a docência de duas renomadas <text:s/>escolas do Vale do Sinos. Na Escola do Magistério Matias Schütz, de Ivoti, lecionou Biologia de 1962 a 1968, e na Escola Técnica de Curtimento SENAI, de Estância Velha, ingressou em 1966, como professor de Biologia voltada à área do couro. Trabalhando com alunos em sala de aula permaneceu até 1971, quando assumiu a coordenadoria da instituição e, em 1974, foi nomeado diretor.</text:p>
      <text:p text:style-name="P28"><text:span text:style-name="T4">Flávio Lucchese deixou registrada uma das mais profícuas administrações nesta Escola do SENAI. Imprimindo um modelo mais ousado de gestão, como diretor, abriu caminh</text:span><text:span text:style-name="T23">o</text:span><text:span text:style-name="T4"> para a internacionalização da instituição, tendo firmado acordos de parcerias e cooperação com organizações estran</text:span><text:span text:style-name="T20">g</text:span><text:span text:style-name="T4">eiras, tanto para a área do ensino, como no campo tecnológico. Um destes acordos foi com a OEA – Organização dos Estados Americanos, que viabilizou a realização de estágios e especializações para professores e técnicos da Escola. O Centro Tecnológico de Lyon, na França, O Centro Tecnológico de La Plata – CITEC – na Argentina, entre outros da Itália, Alemanha e México receberam os brasileiros do SENAI de Estância Velha para suas especializações. O próprio Lucchese fez seu Mestrado em Biologia do </text:span><text:soft-page-break/><text:span text:style-name="T4">Couro no CITEC. Entre os anos de 1970 e 1971, residiu em La Plata com sua família. Sua segunda especialização no exterior foi em Segurança do Trabalho, um curso que freq</text:span><text:span text:style-name="T23">u</text:span><text:span text:style-name="T4">entou em Tóqui</text:span><text:span text:style-name="T23">o</text:span><text:span text:style-name="T4">, no Japão, em 1976.</text:span></text:p>
      <text:p text:style-name="P28"><text:span text:style-name="T4">O estilo arrojado do mestre Lucchese rompeu barreiras e quebrou tradição na Escola do Couro. Em 1977, </text:span><text:span text:style-name="T19">ele abriu as portas da instituição para a estudante mexicana Blanca Estela Moreno Valles, formada em química, que desejava estagiar no Brasil. Foi a primeira mulher a freq</text:span><text:span text:style-name="T23">u</text:span><text:span text:style-name="T19">entar um curso na Escola de Curtimento, que, por mais de uma década, não permitia matrículas às moças. Foi uma decisão ousada para os rígidos padrões da Escola, mas bancada com bravura pelo diretor Lucchese.</text:span></text:p>
      <text:p text:style-name="P24">No ano de 1982, ao deixar a direção da Escola de Curtimento, mudou-se para Brasília, quando foi assessor internacional do SENAI na Capital Federal, e também assessor do então ministro do Trabalho, Camilo Pena.</text:p>
      <text:p text:style-name="P25">De 1983 a 1995, foi diretor executivo da Associação das Indústrias de Curtum<text:span text:style-name="T38">e</text:span>s do Rio Grande do Sul – AICSul, com sede em Novo Hamburgo. Ali, coordenou feiras do couro no Brasil e no exterior, comandou eventos – o tradicional <text:span text:style-name="T38">S</text:span>eminário dos <text:span text:style-name="T38">C</text:span>urtumes – e orientou estudos para a implantação dos sistemas de tratamento de águas e de resíduos sólidos nos curtumes do Estado. Após este período, dedicou-se exclusivamente às feiras internacionais do setor, até o ano de 1997.</text:p>
      <text:p text:style-name="P25">Por dez anos foi consultor do Centro das Indústrias de Curtumes do Brasil – CICB – até o ano de 2008, quando, acometido por uma enfermidade neurológica degenerativa, foi desligado de suas funções profissionais para tratamento médico.</text:p>
      <text:p text:style-name="P26"><text:span text:style-name="T4">Falec</text:span><text:span text:style-name="T21">eu</text:span><text:span text:style-name="T4"> em Novo Hamburgo em 5 de junho de 2015, aos 76 anos de idade.</text:span></text:p>
      <text:p text:style-name="P16"><text:span text:style-name="T4">*</text:span><text:span text:style-name="T20">Dados extraídos de texto da jornalista Beatriz Fran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971c2e"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971c2e"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971c2e"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971c2e" style:font-size-asian="6pt" style:font-size-complex="6pt"/>
    </style:style>
    <style:style style:name="MT1" style:family="text">
      <style:text-properties officeooo:rsid="00a85a6f"/>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2"><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PROJETO DE LEI Nº <text:span text:style-name="MT1">56/2020</text:span><text:span text:style-name="MT2"><text:tab/><text:tab/><text:tab/></text:span><text:span text:style-name="MT3">página </text:span><text:span text:style-name="MT3"><text:page-number text:select-page="current">3</text:page-number></text:span><text:span text:style-name="MT3"> de </text:span><text:span text:style-name="MT3"><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20-12-16T12:56:00.866004749</meta:print-date>
    <dc:language>pt-BR</dc:language>
    <meta:editing-cycles>1</meta:editing-cycles>
    <meta:editing-duration>PT0S</meta:editing-duration>
    <meta:document-statistic meta:table-count="0" meta:image-count="1" meta:object-count="0" meta:page-count="3" meta:paragraph-count="30" meta:word-count="825" meta:character-count="4981" meta:non-whitespace-character-count="417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