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3dbe0" officeooo:paragraph-rsid="00865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fc85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officeooo:paragraph-rsid="00b90d97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57b"/>
    </style:style>
    <style:style style:name="T3" style:family="text">
      <style:text-properties officeooo:rsid="001cd01b"/>
    </style:style>
    <style:style style:name="T4" style:family="text">
      <style:text-properties officeooo:rsid="000d545c"/>
    </style:style>
    <style:style style:name="T5" style:family="text">
      <style:text-properties officeooo:rsid="00280396"/>
    </style:style>
    <style:style style:name="T6" style:family="text">
      <style:text-properties officeooo:rsid="006bcd57"/>
    </style:style>
    <style:style style:name="T7" style:family="text">
      <style:text-properties style:use-window-font-color="true" fo:language="pt" fo:country="BR" fo:font-weight="normal" officeooo:rsid="0009649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44e0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0037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148df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d7bc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a8f09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aadaa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c7bf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b46598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b5adb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b6d768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b90d9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officeooo:rsid="00838f54"/>
    </style:style>
    <style:style style:name="T20" style:family="text">
      <style:text-properties officeooo:rsid="00844e06"/>
    </style:style>
    <style:style style:name="T21" style:family="text">
      <style:text-properties officeooo:rsid="00a8f09d"/>
    </style:style>
    <style:style style:name="T22" style:family="text">
      <style:text-properties officeooo:rsid="00b90d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22">01/</text:span>20<text:span text:style-name="T3">21</text:span></text:p>
      <text:p text:style-name="P16">S<text:span text:style-name="T20">olicitação de</text:span> <text:span text:style-name="T21">alteração no código tributário municipal, Lei Municipal nº 1031/2003, para que o município contemple os contribuintes adimplentes, através da Campanha “IPTU Premiado”.</text:span></text:p>
      <text:p text:style-name="P17"><text:span text:style-name="T5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<text:span text:style-name="T18">Solicitação de alteração no código tributário municipal, Lei Municipal nº 1031/2003, para que o município contemple os contribuintes adimplentes, através da Campanha “IPTU Premiado”.</text:span><text:span text:style-name="T13"> </text:span><text:span text:style-name="T14">Segue em anexo cópia da indicação </text:span><text:span text:style-name="T15">e Lei Municipal </text:span><text:span text:style-name="T17">d</text:span><text:span text:style-name="T16">o Município de Campo Bom</text:span><text:span text:style-name="T14">.</text:span></text:p>
      <text:p text:style-name="P15"/>
      <text:p text:style-name="P14">Novo Hamburgo, <text:span text:style-name="T19">4 de janeiro </text:span>de 20<text:span text:style-name="T3">21</text:span>.</text:p>
      <text:p text:style-name="P11"/>
      <text:p text:style-name="P12">Vereador <text:span text:style-name="T2">Cristiano Coller</text:span></text:p>
      <text:p text:style-name="P12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7">/<text:span text:style-name="T22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107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