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40bb73"/>
    </style:style>
    <style:style style:name="P13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5a8498" officeooo:paragraph-rsid="005a8498" style:font-size-asian="12pt" style:font-weight-asian="normal" style:font-size-complex="12pt" style:font-weight-complex="normal"/>
    </style:style>
    <style:style style:name="P14" style:family="paragraph" style:parent-style-name="Text_20_body" style:master-page-name="">
      <style:paragraph-properties fo:margin-left="9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e5eb3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d7ae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fb984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054d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8d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b9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68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5dfe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3d4484"/>
    </style:style>
    <style:style style:name="T18" style:family="text">
      <style:text-properties officeooo:rsid="0040bb73"/>
    </style:style>
    <style:style style:name="T19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22" style:family="text">
      <style:text-properties officeooo:rsid="004c1e57"/>
    </style:style>
    <style:style style:name="T23" style:family="text">
      <style:text-properties officeooo:rsid="00505c60"/>
    </style:style>
    <style:style style:name="T24" style:family="text">
      <style:text-properties officeooo:rsid="0093d972"/>
    </style:style>
    <style:style style:name="T25" style:family="text">
      <style:text-properties officeooo:rsid="00e20eaa"/>
    </style:style>
    <style:style style:name="T26" style:family="text">
      <style:text-properties officeooo:rsid="01018072"/>
    </style:style>
    <style:style style:name="T27" style:family="text">
      <style:text-properties officeooo:rsid="01071b66"/>
    </style:style>
    <style:style style:name="T28" style:family="text">
      <style:text-properties officeooo:rsid="010bb0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01</text:span><text:span text:style-name="T5">/20</text:span><text:span text:style-name="T2">2</text:span><text:span text:style-name="T3">1</text:span></text:p>
      <text:p text:style-name="P14">Informações<text:span text:style-name="T25"> da Prefeitura de Novo Hamburgo.</text:span></text:p>
      <text:p text:style-name="P16"><text:span text:style-name="T12">R</text:span><text:span text:style-name="T11">equer-</text:span><text:span text:style-name="T12">se</text:span><text:span text:style-name="T11">, após os trâmites regimentais, </text:span><text:span text:style-name="T13">que o Poder Executivo </text:span><text:span text:style-name="T14">forneça</text:span><text:span text:style-name="T13"> </text:span><text:span text:style-name="T15">a</text:span><text:span text:style-name="T18">s seguintes informações.</text:span></text:p>
      <text:p text:style-name="P9"><text:s text:c="28"/></text:p>
      <text:p text:style-name="P17"><text:span text:style-name="T26">Conforme resposta do Executivo ao Requerimento nº 809/2020, não queremos uma praça com brinquedos, e sim denominar o local, a fim de prestar uma homenagem a uma pessoa que foi morador próximo e que cuidava dessa área e infelizmente faleceu devido a um câncer. </text:span><text:s text:c="14"/><text:span text:style-name="T24"><text:s text:c="21"/></text:span></text:p>
      <text:p text:style-name="P12"><text:span text:style-name="T19"><text:tab/><text:tab/></text:span><text:span text:style-name="T20"> <text:s text:c="23"/></text:span><text:span text:style-name="T21"><text:s text:c="14"/></text:span></text:p>
      <text:p text:style-name="P13"><text:tab/><text:tab/><text:span text:style-name="T23"> <text:s text:c="16"/></text:span></text:p>
      <text:p text:style-name="P12"><text:span text:style-name="T6"><text:tab/><text:tab/>Novo Hamburgo, </text:span><text:span text:style-name="T10">5</text:span><text:span text:style-name="T7"> de </text:span><text:span text:style-name="T9">janeiro</text:span><text:span text:style-name="T7"> </text:span><text:span text:style-name="T6">de 20</text:span><text:span text:style-name="T8">2</text:span><text:span text:style-name="T9">1</text:span><text:span text:style-name="T6">.</text:span></text:p>
      <text:p text:style-name="P11"/>
      <text:p text:style-name="P11">Vereador <text:span text:style-name="T22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><text:span text:style-name="T17">O</text:span>bs.: <text:span text:style-name="T16">R</text:span>edação conforme <text:span text:style-name="T28">o </text:span>original do autor.</text:p>
      <text:p text:style-name="P10">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2" meta:character-count="1042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