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09649c" officeooo:paragraph-rsid="0017f5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65a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65a76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dbe0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404cm"/>
          <style:tab-stop style:position="3.5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officeooo:paragraph-rsid="0090f137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83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865a76" style:font-weight-asian="normal" style:font-weight-complex="normal"/>
    </style:style>
    <style:style style:name="T4" style:family="text">
      <style:text-properties fo:font-weight="normal" officeooo:rsid="0087726e" style:font-weight-asian="normal" style:font-weight-complex="normal"/>
    </style:style>
    <style:style style:name="T5" style:family="text">
      <style:text-properties fo:font-weight="normal" officeooo:rsid="00886160" style:font-weight-asian="normal" style:font-weight-complex="normal"/>
    </style:style>
    <style:style style:name="T6" style:family="text">
      <style:text-properties fo:font-weight="normal" officeooo:rsid="00887943" style:font-weight-asian="normal" style:font-weight-complex="normal"/>
    </style:style>
    <style:style style:name="T7" style:family="text">
      <style:text-properties fo:font-weight="normal" officeooo:rsid="008a1eb0" style:font-weight-asian="normal" style:font-weight-complex="normal"/>
    </style:style>
    <style:style style:name="T8" style:family="text">
      <style:text-properties fo:font-weight="normal" officeooo:rsid="008b0c1e" style:font-weight-asian="normal" style:font-weight-complex="normal"/>
    </style:style>
    <style:style style:name="T9" style:family="text">
      <style:text-properties fo:font-weight="normal" officeooo:rsid="008d24a7" style:font-weight-asian="normal" style:font-weight-complex="normal"/>
    </style:style>
    <style:style style:name="T10" style:family="text">
      <style:text-properties fo:font-weight="normal" officeooo:rsid="008e41f4" style:font-weight-asian="normal" style:font-weight-complex="normal"/>
    </style:style>
    <style:style style:name="T11" style:family="text">
      <style:text-properties fo:font-weight="normal" officeooo:rsid="00911676" style:font-weight-asian="normal" style:font-weight-complex="normal"/>
    </style:style>
    <style:style style:name="T12" style:family="text">
      <style:text-properties officeooo:rsid="0017f57b"/>
    </style:style>
    <style:style style:name="T13" style:family="text">
      <style:text-properties officeooo:rsid="001cd01b"/>
    </style:style>
    <style:style style:name="T14" style:family="text">
      <style:text-properties officeooo:rsid="000d545c"/>
    </style:style>
    <style:style style:name="T15" style:family="text">
      <style:text-properties officeooo:rsid="00280396"/>
    </style:style>
    <style:style style:name="T16" style:family="text">
      <style:text-properties style:use-window-font-color="true" fo:language="pt" fo:country="BR" fo:font-weight="normal" officeooo:rsid="0090f13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officeooo:rsid="00838f54"/>
    </style:style>
    <style:style style:name="T18" style:family="text">
      <style:text-properties officeooo:rsid="00844e06"/>
    </style:style>
    <style:style style:name="T19" style:family="text">
      <style:text-properties officeooo:rsid="0090f1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º <text:span text:style-name="T19">03/</text:span>20<text:span text:style-name="T13">21</text:span></text:p>
      <text:p text:style-name="P21">S<text:span text:style-name="T18">olicitação de encaminhamento de Projeto de Lei referente ao Programa de Recuperação Fiscal (Refis) Municipal, nos moldes da Lei Municipal nº 3103/2018.</text:span></text:p>
      <text:p text:style-name="P19"><text:span text:style-name="T15"><text:s text:c="3"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0"><text:span text:style-name="T2"><text:s text:c="4"/></text:span><text:span text:style-name="T16">Solicitação de encaminhamento de Projeto de Lei referente ao Programa de Recuperação Fiscal (Refis) Municipal, nos moldes da Lei Municipal nº 3103/2018.</text:span></text:p>
      <text:p text:style-name="P8"/>
      <text:p text:style-name="P15"><text:span text:style-name="T3"><text:s text:c="2"/>Muitas pessoas infelizmente não conseguiram honrar seu compromissos </text:span><text:span text:style-name="T4">devido </text:span><text:span text:style-name="T11">à</text:span><text:span text:style-name="T4"> pandemia do coronavírus e outras situações, </text:span><text:span text:style-name="T9">sendo</text:span><text:span text:style-name="T5"> assim as empresas e moradores podem regularizar seus débitos </text:span><text:span text:style-name="T6">junto </text:span><text:span text:style-name="T11">à</text:span><text:span text:style-name="T6"> prefeitura, </text:span><text:span text:style-name="T10">que</text:span><text:span text:style-name="T6"> também </text:span><text:span text:style-name="T10">vai </text:span><text:span text:style-name="T6">diminuir os custos com tentativas de cobranças e número </text:span><text:span text:style-name="T7">de ações </text:span><text:span text:style-name="T8">a</text:span><text:span text:style-name="T7">jui</text:span><text:span text:style-name="T8">zadas.</text:span><text:span text:style-name="T7"> </text:span><text:span text:style-name="T5"><text:s/></text:span><text:span text:style-name="T4"><text:s/></text:span></text:p>
      <text:p text:style-name="P16"/>
      <text:p text:style-name="P17"/>
      <text:p text:style-name="P18"><text:s text:c="3"/>Novo Hamburgo, <text:span text:style-name="T17">4 de janeiro </text:span>de 20<text:span text:style-name="T13">21</text:span>.</text:p>
      <text:p text:style-name="P9"/>
      <text:p text:style-name="P13">Vereador <text:span text:style-name="T12">Cristiano Coller</text:span></text:p>
      <text:p text:style-name="P13"/>
      <text:p text:style-name="P14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7">/<text:span text:style-name="T1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83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