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bf5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3dbe0" officeooo:paragraph-rsid="00865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officeooo:paragraph-rsid="009fbf56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fbf56" officeooo:paragraph-rsid="005f83d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bf5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9fbf56" style:font-weight-asian="normal" style:font-weight-complex="normal"/>
    </style:style>
    <style:style style:name="T4" style:family="text">
      <style:text-properties officeooo:rsid="0017f57b"/>
    </style:style>
    <style:style style:name="T5" style:family="text">
      <style:text-properties officeooo:rsid="001cd01b"/>
    </style:style>
    <style:style style:name="T6" style:family="text">
      <style:text-properties officeooo:rsid="000d545c"/>
    </style:style>
    <style:style style:name="T7" style:family="text">
      <style:text-properties officeooo:rsid="00280396"/>
    </style:style>
    <style:style style:name="T8" style:family="text">
      <style:text-properties style:use-window-font-color="true" fo:language="pt" fo:country="BR" fo:font-weight="normal" officeooo:rsid="0092f13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9374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a3049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b443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d7bc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06546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officeooo:rsid="00838f54"/>
    </style:style>
    <style:style style:name="T15" style:family="text">
      <style:text-properties officeooo:rsid="009fbf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15">04/</text:span>20<text:span text:style-name="T5">21</text:span></text:p>
      <text:p text:style-name="P18">Colocação em prática, no ano de 2021, o Projeto de Lei Complementar nº 4/2020 que promove a redução de alíquota do Imposto sobre Serviços de Qualquer Natureza – ISSQN.</text:p>
      <text:p text:style-name="P16"><text:span text:style-name="T7"><text:s text:c="3"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2"><text:s text:c="4"/></text:span><text:span text:style-name="T3">Colocação em prática, no ano de 2021, o Projeto de Lei Complementar nº 4/2020 que promove a redução de alíquota do Imposto sobre Serviços de Qualquer Natureza – ISSQN,</text:span><text:span text:style-name="T8"> </text:span><text:span text:style-name="T9">para assim estimular a economia local em decorr</text:span><text:span text:style-name="T10">ê</text:span><text:span text:style-name="T9">ncia dos efeitos </text:span><text:span text:style-name="T10">provocados pela </text:span><text:span text:style-name="T9">pandemia </text:span><text:span text:style-name="T11">do coronavírus, principalmente no que diz respeito </text:span><text:span text:style-name="T13">à</text:span><text:span text:style-name="T11"> manutenção de empregos e sobrevivência da empresas. </text:span><text:span text:style-name="T12">Segue em anexo cópia do PLC 4/2020.</text:span></text:p>
      <text:p text:style-name="P15"/>
      <text:p text:style-name="P14">Novo Hamburgo, <text:span text:style-name="T14">4 de janeiro </text:span>de 20<text:span text:style-name="T5">21</text:span>.</text:p>
      <text:p text:style-name="P14"/>
      <text:p text:style-name="P12">Vereador <text:span text:style-name="T4">Cristiano Coller</text:span></text:p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7">/<text:span text:style-name="T1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0" meta:character-count="1238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